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41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e</text:span>
            <text:span text:style-name="nadrukvet"> Stoel 4109</text:span>
            <text:span text:style-name="nadrukvet">,</text:span>
            <text:span text:style-name="nadrukvet"> 660</text:span>
            <text:span text:style-name="nadrukvet">1 W</text:span>
            <text:span text:style-name="nadrukvet">D</text:span>
            <text:span text:style-name="nadrukvet"> Wijchen, het afwijken van het bestemmingsplan in verband met </text:span>
            <text:span text:style-name="nadrukvet"> de breedte van de erker en het bouwen van een erker en luifel</text:span>
            <text:span text:style-name="nadrukvet">, </text:span>
            <text:span text:style-name="nadrukvet">16</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62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2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2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41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24</meta:user-defined>
    <meta:user-defined meta:name="OVERHEIDop.GmbID/DC.identifier">gmb-2017-111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WD 4109</meta:user-defined>
    <meta:user-defined meta:name="OVERHEIDop.woonplaats">Wijchen</meta:user-defined>
    <meta:user-defined meta:name="OVERHEIDop.straatnaam">Heilige Stoel|4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19 425206</meta:user-defined>
    <meta:user-defined meta:name="OVERHEIDop.versieInformatie"/>
  </office:meta>
</office:document-meta>
</file>