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juni 2017, Raadhuisstraat 33, 5121 AK</text:p>
            <text:p text:style-name="common-al">vestigen broodjeszaak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162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22</meta:user-defined>
    <meta:user-defined meta:name="OVERHEIDop.GmbID/DC.identifier">gmb-2017-111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K 33</meta:user-defined>
    <meta:user-defined meta:name="OVERHEIDop.woonplaats">Alph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15 388312</meta:user-defined>
    <meta:user-defined meta:name="OVERHEIDop.versieInformatie"/>
  </office:meta>
</office:document-meta>
</file>