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328 Sint Caeciliastraat 34 te Berkel-Enschot, kappen van een boom, 2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328 - I - Sint Caeciliastraat 3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2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328 Sint Caeciliastraat 34 te Berkel-Enschot, kappen van een boom, 2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21</meta:user-defined>
    <meta:user-defined meta:name="OVERHEIDop.GmbID/DC.identifier">gmb-2017-111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K 34</meta:user-defined>
    <meta:user-defined meta:name="OVERHEIDop.woonplaats">Berkel-Enschot</meta:user-defined>
    <meta:user-defined meta:name="OVERHEIDop.straatnaam">Sint Caecil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03 398457</meta:user-defined>
    <meta:user-defined meta:name="OVERHEIDop.versieInformatie"/>
  </office:meta>
</office:document-meta>
</file>