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35 Goirkestraat 58 (K sectie N 18758, 17823) te Tilburg, omzetten van de bovenwoning in een kantoor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35 - I - Goirkestraat 58 (K sectie N 18758, 1782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1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35 Goirkestraat 58 (K sectie N 18758, 17823) te Tilburg, omzetten van de bovenwoning in een kantoor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8</meta:user-defined>
    <meta:user-defined meta:name="OVERHEIDop.GmbID/DC.identifier">gmb-2017-11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5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7 398334</meta:user-defined>
    <meta:user-defined meta:name="OVERHEIDop.versieInformatie"/>
  </office:meta>
</office:document-meta>
</file>