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340 De Hemeltjens (De Nieuwe Warande, kavel 13 te Berkel-Enschot, bouwen van een woning met bijbouw, 2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30 - Z-HZ_WABO-2017-02340 - I - De Hemeltjens (De Nieuwe Warande, kavel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1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1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340 De Hemeltjens (De Nieuwe Warande, kavel 13 te Berkel-Enschot, bouwen van een woning met bijbouw, 2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17</meta:user-defined>
    <meta:user-defined meta:name="OVERHEIDop.GmbID/DC.identifier">gmb-2017-111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8</meta:user-defined>
    <meta:user-defined meta:name="OVERHEIDop.versieInformatie"/>
  </office:meta>
</office:document-meta>
</file>