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ange Weistraat 50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7 heeft de gemeente een aanvraag ontvangen voor een ontheffing APV/bijzondere wetten voor een afvalcontainer aan de Lange Weistraat 50 in Schoonhoven. De aanvraag is geregistreerd onder zaaknummer SXO-2017185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1616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1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1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Lange Weistraat 50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16</meta:user-defined>
    <meta:user-defined meta:name="OVERHEIDop.GmbID/DC.identifier">gmb-2017-111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BN 5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96.5 439874.5</meta:user-defined>
    <meta:user-defined meta:name="OVERHEIDop.versieInformatie"/>
  </office:meta>
</office:document-meta>
</file>