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vangen van kunststof kozijnen door houten kozijnen in de voor- en zijgevel van een monument op de locatie Valkkogerweg 37, 1744 GB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7-0204</text:p>
            <text:p text:style-name="common-al">Verzonden: 28 jun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614</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14</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14</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vervangen van kunststof kozijnen door houten kozijnen in de voor- en zijgevel van een monument op de locatie Valkkogerweg 37, 1744 GB in Sint Maar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614</meta:user-defined>
    <meta:user-defined meta:name="OVERHEIDop.GmbID/DC.identifier">gmb-2017-111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GB 37</meta:user-defined>
    <meta:user-defined meta:name="OVERHEIDop.woonplaats">Sint Maarten</meta:user-defined>
    <meta:user-defined meta:name="OVERHEIDop.straatnaam">Valkkoger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3464 532112</meta:user-defined>
    <meta:user-defined meta:name="OVERHEIDop.versieInformatie"/>
  </office:meta>
</office:document-meta>
</file>