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2345 Blokakker, Hogenakker (Den Bogerd Fase 2C bouwnr 2.29 tm 2.36 , K sectie E 4646, 4752, 4723, 4826) te Udenhout, bouwen van 8 woningen, 23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30 - Z-HZ_WABO-2017-02345 - I - Blokakker, Hogenakker (Den Bogerd Fase 2C bouwnr 2.29 tm 2.36 , K sectie E 4646, 4752, 4723, 4826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613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13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13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2345 Blokakker, Hogenakker (Den Bogerd Fase 2C bouwnr 2.29 tm 2.36 , K sectie E 4646, 4752, 4723, 4826) te Udenhout, bouwen van 8 woningen, 23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613</meta:user-defined>
    <meta:user-defined meta:name="OVERHEIDop.GmbID/DC.identifier">gmb-2017-111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</meta:user-defined>
    <meta:user-defined meta:name="OVERHEIDop.woonplaats">Udenhout</meta:user-defined>
    <meta:user-defined meta:name="OVERHEIDop.straatnaam">Blokakker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026 402740</meta:user-defined>
    <meta:user-defined meta:name="OVERHEIDop.versieInformatie"/>
  </office:meta>
</office:document-meta>
</file>