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349 Sint Sebastiaanstraat 22 te Tilburg, verbouwen van de woning, 25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30 - Z-HZ_WABO-2017-02349 - I - Sint Sebastiaanstraat 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611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1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1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349 Sint Sebastiaanstraat 22 te Tilburg, verbouwen van de woning, 25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611</meta:user-defined>
    <meta:user-defined meta:name="OVERHEIDop.GmbID/DC.identifier">gmb-2017-111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W 22</meta:user-defined>
    <meta:user-defined meta:name="OVERHEIDop.woonplaats">Tilburg</meta:user-defined>
    <meta:user-defined meta:name="OVERHEIDop.straatnaam">Sint Sebastiaa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50 395988</meta:user-defined>
    <meta:user-defined meta:name="OVERHEIDop.versieInformatie"/>
  </office:meta>
</office:document-meta>
</file>