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360 Prof Cobbenhagenlaan 5 te Tilburg, uitbreiden van fietsenstalling, 26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30 - Z-HZ_WABO-2017-02360 - I - Prof Cobbenhagenlaa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1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1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1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360 Prof Cobbenhagenlaan 5 te Tilburg, uitbreiden van fietsenstalling, 26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10</meta:user-defined>
    <meta:user-defined meta:name="OVERHEIDop.GmbID/DC.identifier">gmb-2017-111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A 5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23 396925</meta:user-defined>
    <meta:user-defined meta:name="OVERHEIDop.versieInformatie"/>
  </office:meta>
</office:document-meta>
</file>