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bullet text:bullet-char="-" text:level="1">
        <style:list-level-properties text:min-label-width="10mm"/>
      </text:list-level-style-bullet>
    </text:list-style>
    <text:list-style style:name="id1-3-2-2-1-69-2-3-1">
      <text:list-level-style-bullet text:bullet-char="-" text:level="1">
        <style:list-level-properties text:min-label-width="10mm"/>
      </text:list-level-style-bullet>
    </text:list-style>
    <text:list-style style:name="id1-3-2-2-1-69-2-3-2">
      <text:list-level-style-bullet text:bullet-char="-" text:level="1">
        <style:list-level-properties text:min-label-width="10mm"/>
      </text:list-level-style-bullet>
    </text:list-style>
    <text:list-style style:name="id1-3-2-2-1-69-2-3-3">
      <text:list-level-style-bullet text:bullet-char="-" text:level="1">
        <style:list-level-properties text:min-label-width="10mm"/>
      </text:list-level-style-bullet>
    </text:list-style>
    <text:list-style style:name="id1-3-2-2-1-69-2-3-4">
      <text:list-level-style-bullet text:bullet-char="-" text:level="1">
        <style:list-level-properties text:min-label-width="10mm"/>
      </text:list-level-style-bullet>
    </text:list-style>
    <text:list-style style:name="id1-3-2-2-1-69-2-3-5">
      <text:list-level-style-bullet text:bullet-char="-" text:level="1">
        <style:list-level-properties text:min-label-width="10mm"/>
      </text:list-level-style-bullet>
    </text:list-style>
    <text:list-style style:name="id1-3-2-2-1-69-2-3-6">
      <text:list-level-style-bullet text:bullet-char="-" text:level="1">
        <style:list-level-properties text:min-label-width="10mm"/>
      </text:list-level-style-bullet>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03-1-1">
      <style:table-column-properties style:rel-column-width="44*"/>
    </style:style>
    <style:style style:family="table-column" style:parent-style-name="colspec" style:name="id1-3-2-2-1-303-1-2">
      <style:table-column-properties style:rel-column-width="18*"/>
    </style:style>
    <style:style style:family="table-column" style:parent-style-name="colspec" style:name="id1-3-2-2-1-303-1-3">
      <style:table-column-properties style:rel-column-width="19*"/>
    </style:style>
    <style:style style:family="table-column" style:parent-style-name="colspec" style:name="id1-3-2-2-1-303-1-4">
      <style:table-column-properties style:rel-column-width="19*"/>
    </style:style>
    <text:list-style style:name="id1-3-2-2-1-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9-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bullet text:bullet-char="-" text:level="1">
        <style:list-level-properties text:min-label-width="10mm"/>
      </text:list-level-style-bullet>
    </text:list-style>
    <text:list-style style:name="id1-3-2-2-1-437-1">
      <text:list-level-style-bullet text:bullet-char="-" text:level="1">
        <style:list-level-properties text:min-label-width="10mm"/>
      </text:list-level-style-bullet>
    </text:list-style>
    <text:list-style style:name="id1-3-2-2-1-437-2">
      <text:list-level-style-bullet text:bullet-char="-" text:level="1">
        <style:list-level-properties text:min-label-width="10mm"/>
      </text:list-level-style-bullet>
    </text:list-style>
    <text:list-style style:name="id1-3-2-2-1-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Asten 2017 (AP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Asten;</text:span> </text:p>
            <text:p text:style-name="al">gelezen het voorstel van het college van burgemeester en wethouders van 18 april 2017;</text:p>
            <text:p text:style-name="al">gehoord het advies van de Commissie Algemene Zaken en Control van 8 juni 2017;</text:p>
            <text:p text:style-name="al">gelet op artikel 149 van de Gemeentewet;</text:p>
            <text:p text:style-name="al">besluit:</text:p>
            <text:list text:style-name="id1-3-2-2-1-6">
              <text:list-item text:style-override="id1-3-2-2-1-6-1">
                <text:number>1.</text:number>
                <text:p text:style-name="al"> Vast te stellen de Algemene Plaatselijke Verordening gemeente Asten 2017 (APV) inclusief de bijbehorende toelichting;</text:p>
              </text:list-item>
              <text:list-item text:style-override="id1-3-2-2-1-6-2">
                <text:number>2.</text:number>
                <text:p text:style-name="al"> In te trekken de Algemene plaatselijke verordening gemeente Asten 2014, vastgesteld 11 maart 2014 en de Eerste wijziging op de Algemene plaatselijke verordening vastgesteld op 3 november 2014.</text:p>
                <text:p text:style-name="al"/>
                <text:p text:style-name="al">
                <text:span text:style-name="nadrukvet"/>
              </text:p>
                <text:p text:style-name="al">
                <text:span text:style-name="nadrukvet">Algemene </text:span>
                <text:span text:style-name="nadrukvet">Plaatselijke V</text:span>
                <text:span text:style-name="nadrukvet">erordening gemeente Asten 2017 (APV)</text:span>
              </text:p>
                <text:p text:style-name="al"/>
              </text:list-item>
            </text:list>
            <text:p text:style-name="al">
            <text:span text:style-name="nadrukvet">HOOFDSTUK 1 </text:span>
            <text:span text:style-name="nadrukvet"> ALGEMENE BEPALINGEN</text:span>
          </text:p>
            <text:p text:style-name="al">
            <text:span text:style-name="nadrukvet">Artikel 1.1 </text:span>
            <text:span text:style-name="nadrukvet"> Begripsomschrijvingen</text:span>
          </text:p>
            <text:p text:style-name="al">In deze verordening wordt verstaan dan wel mede verstaan onder:</text:p>
            <text:list text:style-name="id1-3-2-2-1-10">
              <text:list-item text:style-override="id1-3-2-2-1-10-1">
                <text:number>a.</text:number>
                <text:p text:style-name="al">bebouwde kom: het gebied binnen de grenzen die zijn vastgesteld op grond van artikel 20a van de Wegenverkeerswet 1994;</text:p>
              </text:list-item>
              <text:list-item text:style-override="id1-3-2-2-1-10-2">
                <text:number>b.</text:number>
                <text:p text:style-name="al">bevoegd gezag: bestuursorgaan als bedoeld in artikel 1.1, eerste lid van de Wet algemene bepalingen omgevingsrecht;</text:p>
              </text:list-item>
              <text:list-item text:style-override="id1-3-2-2-1-10-3">
                <text:number>c.</text:number>
                <text:p text:style-name="al">bouwwerk: bouwwerk als bedoeld in artikel 1 van de Bouwverordening;</text:p>
              </text:list-item>
              <text:list-item text:style-override="id1-3-2-2-1-10-4">
                <text:number>d.</text:number>
                <text:p text:style-name="al">gebouw: gebouw als bedoeld in artikel 1, eerste lid, onder c, van de Woningwet;</text:p>
              </text:list-item>
              <text:list-item text:style-override="id1-3-2-2-1-10-5">
                <text:number>e.</text:number>
                <text:p text:style-name="al">handelsreclame: iedere openbare aanprijzing van goederen of diensten, waarmee</text:p>
                <text:p text:style-name="al"> kennelijk beoogd wordt een commercieel belang te dienen;</text:p>
              </text:list-item>
              <text:list-item text:style-override="id1-3-2-2-1-10-6">
                <text:number>f.</text:number>
                <text:p text:style-name="al">openbaar water: wateren die voor het publiek bevaarbaar of op andere wijze</text:p>
                <text:p text:style-name="al"> toegankelijk zijn; </text:p>
              </text:list-item>
              <text:list-item text:style-override="id1-3-2-2-1-10-7">
                <text:number>g.</text:number>
                <text:p text:style-name="al">openbare plaats: hetgeen in artikel 1 van de Wet openbare manifestaties daaronder wordt verstaan;</text:p>
              </text:list-item>
              <text:list-item text:style-override="id1-3-2-2-1-10-8">
                <text:number>h.</text:number>
                <text:p text:style-name="al">rechthebbende: een ieder die over enige zaak enige zeggenschap heeft krachtens</text:p>
                <text:p text:style-name="al"> een zakelijk of persoonlijk recht;</text:p>
              </text:list-item>
              <text:list-item text:style-override="id1-3-2-2-1-10-9">
                <text:number>i.</text:number>
                <text:p text:style-name="al">weg: weg, als bedoeld in artikel 1, eerste lid, onder b, van de Wegenverkeerswet</text:p>
                <text:p text:style-name="al"> 1994;</text:p>
              </text:list-item>
              <text:list-item text:style-override="id1-3-2-2-1-10-10">
                <text:number>j.</text:number>
                <text:p text:style-name="al">woonschepen: schepen uitsluitend of hoofdzakelijk als woning gebezigd of tot</text:p>
                <text:p text:style-name="al"> woning bestemd.</text:p>
              </text:list-item>
            </text:list>
            <text:p text:style-name="al">
            <text:span text:style-name="nadrukvet">Artikel 1.2 </text:span>
            <text:span text:style-name="nadrukvet"> Beslistermijn</text:span>
          </text:p>
            <text:list text:style-name="id1-3-2-2-1-12">
              <text:list-item text:style-override="id1-3-2-2-1-12-1">
                <text:number>1.</text:number>
                <text:p text:style-name="al">Het bevoegde bestuursorgaan beslist op een aanvraag voor een vergunning of ontheffing binnen acht weken na de datum van ontvangst van de aanvraag.</text:p>
              </text:list-item>
              <text:list-item text:style-override="id1-3-2-2-1-12-2">
                <text:number>2.</text:number>
                <text:p text:style-name="al">Het bestuursorgaan kan zijn beslissing voor ten hoogste acht weken verdagen.</text:p>
              </text:list-item>
              <text:list-item text:style-override="id1-3-2-2-1-12-3">
                <text:number>3.</text:number>
                <text:p text:style-name="al">In afwijking van het tweede lid is artikel 3.9 van de Wet algemene bepalingen omgevingsrecht van toepassing indien beslist wordt op een aanvraag om een vergunning als bedoeld in artikel 2:11, 2:12, 4:11 en 4:15.</text:p>
              </text:list-item>
            </text:list>
            <text:p text:style-name="al">
            <text:span text:style-name="nadrukvet">Artikel 1.3 </text:span>
            <text:span text:style-name="nadrukvet"> Indiening aanvraag</text:span>
          </text:p>
            <text:p text:style-name="al">(Vervallen) </text:p>
            <text:p text:style-name="al">
            <text:span text:style-name="nadrukvet">Artikel 1.4 </text:span>
            <text:span text:style-name="nadrukvet"> Voorschriften en beperkingen</text:span>
          </text:p>
            <text:list text:style-name="id1-3-2-2-1-16">
              <text:list-item text:style-override="id1-3-2-2-1-16-1">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16-2">
                <text:number>2.</text:number>
                <text:p text:style-name="al">Degene aan wie krachtens deze verordening een vergunning of ontheffing is verleend, is verplicht de daaraan verbonden voorschriften en beperkingen na te komen.</text:p>
              </text:list-item>
            </text:list>
            <text:p text:style-name="al">
            <text:span text:style-name="nadrukvet">Artikel 1.5 </text:span>
            <text:span text:style-name="nadrukvet"> Persoonlijk karakter van vergunning of ontheffing</text:span>
          </text:p>
            <text:p text:style-name="al">De vergunning of ontheffing is persoonsgebonden, tenzij bij of krachtens deze verordening anders is bepaald.</text:p>
            <text:p text:style-name="al">
            <text:span text:style-name="nadrukvet">Artikel 1.6 </text:span>
            <text:span text:style-name="nadrukvet"> Intrekking of wijziging van vergunning of ontheffing</text:span>
          </text:p>
            <text:p text:style-name="al">De vergunning of ontheffing kan worden ingetrokken of gewijzigd:</text:p>
            <text:list text:style-name="id1-3-2-2-1-21">
              <text:list-item text:style-override="id1-3-2-2-1-21-1">
                <text:number>a.</text:number>
                <text:p text:style-name="al">indien ter verkrijging daarvan onjuiste dan wel onvolledige gegevens zijn verstrekt;</text:p>
              </text:list-item>
              <text:list-item text:style-override="id1-3-2-2-1-21-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21-3">
                <text:number>c.</text:number>
                <text:p text:style-name="al">indien de aan de vergunning of ontheffing verbonden voorschriften en beperkingen niet zijn of worden nagekomen;</text:p>
              </text:list-item>
              <text:list-item text:style-override="id1-3-2-2-1-21-4">
                <text:number>d.</text:number>
                <text:p text:style-name="al">indien van de vergunning of ontheffing geen gebruik wordt gemaakt binnen een daarin gestelde termijn dan wel, bij gebreke van een dergelijke termijn, binnen een redelijke termijn;</text:p>
              </text:list-item>
              <text:list-item text:style-override="id1-3-2-2-1-21-5">
                <text:number>e.</text:number>
                <text:p text:style-name="al">indien de houder of zijn rechtsverkrijgende dit verzoekt.</text:p>
              </text:list-item>
            </text:list>
            <text:p text:style-name="al">
            <text:span text:style-name="nadrukvet">Artikel 1.7 </text:span>
            <text:span text:style-name="nadrukvet"> Termijnen </text:span>
          </text:p>
            <text:p text:style-name="al">Een krachtens deze verordening verleende vergunning of ontheffing geldt voor onbepaalde tijd, tenzij bij de vergunning of ontheffing anders is bepaald of de aard van de vergunning of ontheffing zich daartegen verzet.</text:p>
            <text:p text:style-name="al">
            <text:span text:style-name="nadrukvet">Artikel 1.8</text:span>
            <text:span text:style-name="nadrukvet"> Weigeringsgronden</text:span>
          </text:p>
            <text:list text:style-name="id1-3-2-2-1-25">
              <text:list-item text:style-override="id1-3-2-2-1-25-1">
                <text:number>1.</text:number>
                <text:p text:style-name="al">De vergunning of ontheffing kan door het bevoegde gezag of het bevoegde bestuursorgaan worden geweigerd in het belang van:</text:p>
                <text:list text:style-name="id1-3-2-2-1-25-1-3">
                  <text:list-item text:style-override="id1-3-2-2-1-25-1-3-1">
                    <text:number>a.</text:number>
                    <text:p text:style-name="al">de openbare orde;</text:p>
                  </text:list-item>
                  <text:list-item text:style-override="id1-3-2-2-1-25-1-3-2">
                    <text:number>b.</text:number>
                    <text:p text:style-name="al">de openbare veiligheid;</text:p>
                  </text:list-item>
                  <text:list-item text:style-override="id1-3-2-2-1-25-1-3-3">
                    <text:number>c.</text:number>
                    <text:p text:style-name="al">de volksgezondheid;</text:p>
                  </text:list-item>
                  <text:list-item text:style-override="id1-3-2-2-1-25-1-3-4">
                    <text:number>d.</text:number>
                    <text:p text:style-name="al">de bescherming van het milieu.</text:p>
                  </text:list-item>
                </text:list>
              </text:list-item>
              <text:list-item text:style-override="id1-3-2-2-1-25-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25-3">
                <text:number>3.</text:number>
                <text:p text:style-name="al">Voor bepaalde, door het bevoegde bestuursorgaan aan te wijzen vergunningen of ontheffingen kan de in het tweede lid genoemde termijn worden verlengd tot ten hoogste acht weken.</text:p>
              </text:list-item>
              <text:list-item text:style-override="id1-3-2-2-1-25-4">
                <text:number>4.</text:number>
                <text:p text:style-name="al">Voor grote evenementen kan de in het tweede lid genoemde termijn worden verlengd tot ten hoogste twaalf weken.</text:p>
              </text:list-item>
            </text:list>
            <text:p text:style-name="al">
            <text:span text:style-name="nadrukvet">HOOFDSTUK 2 </text:span>
            <text:span text:style-name="nadrukvet"> OPENBARE ORDE</text:span>
          </text:p>
            <text:p text:style-name="al">
            <text:span text:style-name="nadrukvet">Afdeling 1</text:span>
            <text:span text:style-name="nadrukvet"> Bestrijding van ongeregeldheden</text:span>
          </text:p>
            <text:p text:style-name="al">
            <text:span text:style-name="nadrukvet">Artikel 2:1 </text:span>
            <text:span text:style-name="nadrukvet"> Samenscholing en ongeregeldheden</text:span>
          </text:p>
            <text:list text:style-name="id1-3-2-2-1-29">
              <text:list-item text:style-override="id1-3-2-2-1-29-1">
                <text:number>1.</text:number>
                <text:p text:style-name="al">Het is verboden op een openbare plaats deel te nemen aan een samenscholing, onnodig op te dringen of door uitdagend gedrag aanleiding te geven tot ongeregeldheden.</text:p>
              </text:list-item>
              <text:list-item text:style-override="id1-3-2-2-1-29-2">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1-29-3">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1-29-4">
                <text:number>4.</text:number>
                <text:p text:style-name="al">De burgemeester kan ontheffing verlenen van het in het derde lid gestelde verbod.</text:p>
              </text:list-item>
              <text:list-item text:style-override="id1-3-2-2-1-29-5">
                <text:number>5.</text:number>
                <text:p text:style-name="al">Het bepaalde in de voorgaande leden geldt niet voor betogingen, vergaderingen en godsdienstige en levensbeschouwelijke samenkomsten als bedoeld in de Wet openbare manifestaties.</text:p>
              </text:list-item>
            </text:list>
            <text:p text:style-name="al">
            <text:span text:style-name="nadrukvet">Afdeling 2</text:span>
            <text:span text:style-name="nadrukvet"> Betoging</text:span>
          </text:p>
            <text:p text:style-name="al">
            <text:span text:style-name="nadrukvet">Artikel 2:3 </text:span>
            <text:span text:style-name="nadrukvet"> Kennisgeving betogingen op openbare plaatsen</text:span>
          </text:p>
            <text:list text:style-name="id1-3-2-2-1-32">
              <text:list-item text:style-override="id1-3-2-2-1-32-1">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1-32-2">
                <text:number>2.</text:number>
                <text:p text:style-name="al">De kennisgeving bevat:</text:p>
                <text:list text:style-name="id1-3-2-2-1-32-2-3">
                  <text:list-item text:style-override="id1-3-2-2-1-32-2-3-1">
                    <text:number>a.</text:number>
                    <text:p text:style-name="al">naam en adres van degene die de betoging houdt;</text:p>
                  </text:list-item>
                  <text:list-item text:style-override="id1-3-2-2-1-32-2-3-2">
                    <text:number>b.</text:number>
                    <text:p text:style-name="al">het doel van de betoging;</text:p>
                  </text:list-item>
                  <text:list-item text:style-override="id1-3-2-2-1-32-2-3-3">
                    <text:number>c.</text:number>
                    <text:p text:style-name="al">de datum waarop de betoging wordt gehouden en het tijdstip van aanvang en van beëindiging;</text:p>
                  </text:list-item>
                  <text:list-item text:style-override="id1-3-2-2-1-32-2-3-4">
                    <text:number>d.</text:number>
                    <text:p text:style-name="al">de plaats en, voor zover van toepassing, de route en de plaats van beëindiging;</text:p>
                  </text:list-item>
                  <text:list-item text:style-override="id1-3-2-2-1-32-2-3-5">
                    <text:number>e.</text:number>
                    <text:p text:style-name="al">voor zover van toepassing, de wijze van samenstelling;</text:p>
                  </text:list-item>
                  <text:list-item text:style-override="id1-3-2-2-1-32-2-3-6">
                    <text:number>f.</text:number>
                    <text:p text:style-name="al">maatregelen die degene die de betoging houdt zal treffen om een regelmatig verloop te bevorderen.</text:p>
                  </text:list-item>
                </text:list>
              </text:list-item>
              <text:list-item text:style-override="id1-3-2-2-1-32-3">
                <text:number>3.</text:number>
                <text:p text:style-name="al">Hij die de kennisgeving doet, ontvangt daarvan een bewijs waarin het tijdstip van de kennisgeving is vermeld.</text:p>
              </text:list-item>
              <text:list-item text:style-override="id1-3-2-2-1-32-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1-32-5">
                <text:number>5.</text:number>
                <text:p text:style-name="al">De burgemeester kan in bijzondere omstandigheden de in het eerste lid genoemde termijn verkorten en een mondelinge kennisgeving in behandeling nemen.</text:p>
              </text:list-item>
            </text:list>
            <text:p text:style-name="al">
            <text:span text:style-name="nadrukvet">Afdeling 3</text:span>
            <text:span text:style-name="nadrukvet"> Verspreiden van gedrukte stukken</text:span>
          </text:p>
            <text:p text:style-name="al">
            <text:span text:style-name="nadrukvet">Artikel 2:6 </text:span>
            <text:span text:style-name="nadrukvet"> Beperking aanbieden e.d. van geschreven of gedrukte stukken of </text:span>
            <text:span text:style-name="nadrukvet"> afbeeldingen </text:span>
          </text:p>
            <text:list text:style-name="id1-3-2-2-1-35">
              <text:list-item text:style-override="id1-3-2-2-1-35-1">
                <text:number>1.</text:number>
                <text:p text:style-name="al">Het is verboden gedrukte of geschreven stukken dan wel afbeeldingen onder publiek te verspreiden dan wel openlijk aan te bieden, aan te bevelen of bekend te maken op of aan door het college aangewezen openbare plaatsen.</text:p>
              </text:list-item>
              <text:list-item text:style-override="id1-3-2-2-1-35-2">
                <text:number>2.</text:number>
                <text:p text:style-name="al">Het college kan de werking van het in het eerste lid gestelde verbod beperken tot in de openbare kennisgeving aan te duiden dagen en uren.</text:p>
              </text:list-item>
              <text:list-item text:style-override="id1-3-2-2-1-35-3">
                <text:number>3.</text:number>
                <text:p text:style-name="al">Het in het eerste lid opgenomen verbod geldt niet voor het huis-aan-huis verspreiden of het aan huis bezorgen van gedrukte of geschreven stukken en afbeeldingen.</text:p>
              </text:list-item>
              <text:list-item text:style-override="id1-3-2-2-1-35-4">
                <text:number>4.</text:number>
                <text:p text:style-name="al">Het college kan ontheffing verlenen van het in het eerste lid gestelde verbod.</text:p>
              </text:list-item>
              <text:list-item text:style-override="id1-3-2-2-1-35-5">
                <text:number>5.</text:number>
                <text:p text:style-name="al">Op de ontheffing bedoeld in het vierde lid is paragraaf 4.1.3.3 van de Algemene wet bestuursrecht (positieve fictieve beschikking bij niet tijdig beslissen) niet van toepassing.</text:p>
              </text:list-item>
            </text:list>
            <text:p text:style-name="al">
            <text:span text:style-name="nadrukvet">Afdeling 4</text:span>
            <text:span text:style-name="nadrukvet"> Vertoningen e.d. op de weg (vervallen)</text:span>
          </text:p>
            <text:p text:style-name="al">
            <text:span text:style-name="nadrukvet">Afdeling 5</text:span>
            <text:span text:style-name="nadrukvet"> Bruikbaarheid en aanzien van de weg </text:span>
          </text:p>
            <text:p text:style-name="al">
            <text:span text:style-name="nadrukvet">Artikel 2:10 Het plaatsen van voorwerpen op of aan de weg in strijd met de publieke functie ervan </text:span>
          </text:p>
            <text:list text:style-name="id1-3-2-2-1-39">
              <text:list-item text:style-override="id1-3-2-2-1-39-1">
                <text:number>1.</text:number>
                <text:p text:style-name="al">Het is verboden de weg of een weggedeelte anders te gebruiken dan overeenkomstig de publieke functie daarvan als:</text:p>
                <text:list text:style-name="id1-3-2-2-1-39-1-3">
                  <text:list-item text:style-override="id1-3-2-2-1-39-1-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39-1-3-2">
                    <text:number>b.</text:number>
                    <text:p text:style-name="al">het beoogde gebruik hetzij op zichzelf, hetzij in verband met de omgeving niet voldoet aan redelijke eisen van welstand.</text:p>
                  </text:list-item>
                </text:list>
              </text:list-item>
              <text:list-item text:style-override="id1-3-2-2-1-39-2">
                <text:number>2.</text:number>
                <text:p text:style-name="al">Van een belemmering voor de bruikbaarheid van de weg is in ieder geval sprake wanneer niet tenminste een vrije doorgang wordt gelaten op voetpaden voor voetgangers en op de rijbaan voor fietsers of gemotoriseerd verkeer.</text:p>
              </text:list-item>
              <text:list-item text:style-override="id1-3-2-2-1-39-3">
                <text:number>3.</text:number>
                <text:p text:style-name="al">Het bevoegd bestuursorgaan kan in het belang van de openbare orde of de woon- en leefomgeving nadere regels en/of beleidsregels stellen ten aanzien van terrassen en uitstallingen, tijdelijke aankondigingsborden en spandoeken, en overige objecten op of aan de weg.</text:p>
              </text:list-item>
              <text:list-item text:style-override="id1-3-2-2-1-39-4">
                <text:number>4.</text:number>
                <text:p text:style-name="al">Het aanbrengen van tijdelijke aankondigingsborden of spandoeken is verboden, tenzij uiterlijk twee weken tevoren schriftelijk kennisgeving is gedaan aan het college en deze niet van enig bezwaar heeft doen blijken.</text:p>
              </text:list-item>
              <text:list-item text:style-override="id1-3-2-2-1-39-5">
                <text:number>5.</text:number>
                <text:p text:style-name="al">Het bevoegde bestuursorgaan kan ontheffing verlenen van het verbod in het eerste lid ten behoeve van het plaatsen van een oplaadpaal/-infrastructuur voor het opladen van elektrische voertuigen.</text:p>
              </text:list-item>
              <text:list-item text:style-override="id1-3-2-2-1-39-6">
                <text:number>6.</text:number>
                <text:p text:style-name="al">Het verbod in het eerste lid van dit artikel geldt niet voor:</text:p>
                <text:p text:style-name="al">a. evenementen als bedoeld in artikel 2:24;</text:p>
                <text:p text:style-name="al">b. standplaatsen als bedoeld in artikel 5:17.</text:p>
              </text:list-item>
              <text:list-item text:style-override="id1-3-2-2-1-39-7">
                <text:number>7.</text:number>
                <text:p text:style-name="al">Het verbod in het eerste lid van dit artikel geldt niet voor zover in het daarin geregelde onderwerp wordt voorzien door de Wet beheer rijkswaterstaatwerken, artikel 5 van de Wegenverkeerswet of de Provinciale wegenverordening.</text:p>
              </text:list-item>
              <text:list-item text:style-override="id1-3-2-2-1-39-8">
                <text:number>8.</text:number>
                <text:p text:style-name="al">Op de ontheffing bedoeld in het vijfde lid is paragraaf 4.1.3.3 van de Algemene wet bestuursrecht (positieve fictieve beschikking bij niet tijdig beslissen) niet van toepassing.</text:p>
              </text:list-item>
            </text:list>
            <text:p text:style-name="al">
            <text:span text:style-name="nadrukvet">Artikel 2:11 (Omgevings)vergunning voor het aanleggen, beschadigen en veranderen van een weg</text:span>
          </text:p>
            <text:list text:style-name="id1-3-2-2-1-41">
              <text:list-item text:style-override="id1-3-2-2-1-41-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41-2">
                <text:number>2.</text:number>
                <text:p text:style-name="al">De vergunning wordt verleend</text:p>
                <text:list text:style-name="id1-3-2-2-1-41-2-3">
                  <text:list-item text:style-override="id1-3-2-2-1-41-2-3-1">
                    <text:number>a.</text:number>
                    <text:p text:style-name="al">als omgevingsvergunning door het bevoegd gezag, indien de activiteiten zijn verboden bij een bestemmingsplan, beheersverordening, exploitatieplan of voorbereidingsbesluit;</text:p>
                  </text:list-item>
                  <text:list-item text:style-override="id1-3-2-2-1-41-2-3-2">
                    <text:number>b.</text:number>
                    <text:p text:style-name="al">door het college in de overige gevallen.</text:p>
                  </text:list-item>
                </text:list>
              </text:list-item>
              <text:list-item text:style-override="id1-3-2-2-1-41-3">
                <text:number>3.</text:number>
                <text:p text:style-name="al">Het verbod in het eerste lid geldt niet voor overheden bij het uitvoeren van hun publieke taak.</text:p>
              </text:list-item>
              <text:list-item text:style-override="id1-3-2-2-1-41-4">
                <text:number>4.</text:number>
                <text:p text:style-name="al">Het verbod geldt voorts niet voor zover in het daarin geregelde onderwerp wordt voorzien door het Wetboek van Strafrecht, de Wet beheer Rijkswaterstaatswerken, het Provinciaal wegenreglement Noord-Brabant, de Waterschapskeur, de Telecommunicatiewet of de daarop gebaseerde Telecommunicatieverordening Gemeente Asten.</text:p>
              </text:list-item>
              <text:list-item text:style-override="id1-3-2-2-1-41-5">
                <text:number>5.</text:number>
                <text:p text:style-name="al">Op de vergunning bedoeld in het eerste lid is paragraaf 4.1.3.3 van de Algemene wet bestuursrecht (positieve fictieve beslissing bij niet tijdig beslissen) van toepassing.</text:p>
              </text:list-item>
            </text:list>
            <text:p text:style-name="al">
            <text:span text:style-name="nadrukvet">Artikel 2:12 Maken en veranderen van een uitweg</text:span>
          </text:p>
            <text:list text:style-name="id1-3-2-2-1-43">
              <text:list-item text:style-override="id1-3-2-2-1-43-1">
                <text:number>1.</text:number>
                <text:p text:style-name="al">Het is verboden zonder omgevingsvergunning van het bevoegd gezag:</text:p>
                <text:list text:style-name="id1-3-2-2-1-43-1-3">
                  <text:list-item text:style-override="id1-3-2-2-1-43-1-3-1">
                    <text:number>a.</text:number>
                    <text:p text:style-name="al">een uitweg te maken naar de weg;</text:p>
                  </text:list-item>
                  <text:list-item text:style-override="id1-3-2-2-1-43-1-3-2">
                    <text:number>b.</text:number>
                    <text:p text:style-name="al">van de weg gebruik te maken voor het hebben van een uitweg;</text:p>
                  </text:list-item>
                  <text:list-item text:style-override="id1-3-2-2-1-43-1-3-3">
                    <text:number>c.</text:number>
                    <text:p text:style-name="al">verandering te brengen in een bestaande uitweg naar de weg.</text:p>
                  </text:list-item>
                </text:list>
              </text:list-item>
              <text:list-item text:style-override="id1-3-2-2-1-43-2">
                <text:number>2.</text:number>
                <text:p text:style-name="al">Een vergunning als bedoeld in het eerste lid kan worden geweigerd in het belang van:</text:p>
                <text:p text:style-name="al"> a de bruikbaarheid van de weg;</text:p>
                <text:p text:style-name="al"> b het veilig en doelmatig gebruik van de weg;</text:p>
                <text:p text:style-name="al"> c de bescherming van het uiterlijk aanzien van de omgeving;</text:p>
                <text:p text:style-name="al"> d de bescherming van groenvoorzieningen in de gemeente.</text:p>
              </text:list-item>
              <text:list-item text:style-override="id1-3-2-2-1-43-3">
                <text:number>4.</text:number>
                <text:p text:style-name="al">Het verbod geldt niet voor zover in het daarin geregelde onderwerp wordt voorzien door de Wet beheer rijkswaterstaatswerken, de Waterschapskeur, artikel 5 van de Wegenverkeerswet 1994 of het Provinciaal wegenreglement Noord-Brabant.</text:p>
              </text:list-item>
              <text:list-item text:style-override="id1-3-2-2-1-43-4">
                <text:number>5.</text:number>
                <text:p text:style-name="al">Op de vergunning bedoeld in het eerste lid is paragraaf 4.1.3.3 van de Algemene wet bestuursrecht (positieve fictieve beslissing bij niet tijdig beslissen) van toepassing.</text:p>
              </text:list-item>
            </text:list>
            <text:p text:style-name="al">
            <text:span text:style-name="nadrukvet">Afdeling 6</text:span>
            <text:span text:style-name="nadrukvet">  Veiligheid van de weg</text:span>
          </text:p>
            <text:p text:style-name="al">
            <text:span text:style-name="nadrukvet">Artikel 2:13 Veroorzaken van gladheid</text:span>
          </text:p>
            <text:list text:style-name="id1-3-2-2-1-46">
              <text:list-item text:style-override="id1-3-2-2-1-46-1">
                <text:number>1.</text:number>
                <text:p text:style-name="al">Het is verboden bij vorst of dreigende vorst water op de weg te werpen, uit te storten of te laten lopen.</text:p>
              </text:list-item>
              <text:list-item text:style-override="id1-3-2-2-1-46-2">
                <text:number>2.</text:number>
                <text:p text:style-name="al">Het verbod geldt niet voor zover in het daarin geregelde onderwerp wordt voorzien door artikel 427, aanhef en onder 4e, van het Wetboek van Strafrecht of artikel 5 van de Wegenverkeerswet 1994.</text:p>
              </text:list-item>
              <text:list-item text:style-override="id1-3-2-2-1-46-3">
                <text:number>3.</text:number>
                <text:p text:style-name="al">Het college kan ontheffing verlenen van het in het eerste lid gestelde verbod ten behoeve van het als ijsbaan onder water zetten van parkeerterreinen, pleinen en open plaatsen.</text:p>
              </text:list-item>
              <text:list-item text:style-override="id1-3-2-2-1-46-4">
                <text:number>4.</text:number>
                <text:p text:style-name="al">Op de ontheffing bedoeld in het derde lid is paragraaf 4.1.3.3 van de Algemene wet bestuursrecht (positieve fictieve beschikking bij niet tijdig beslissen) niet van toepassing.</text:p>
              </text:list-item>
            </text:list>
            <text:p text:style-name="al">
            <text:span text:style-name="nadrukvet">Artikel 2:14 Winkelwagentjes</text:span>
          </text:p>
            <text:list text:style-name="id1-3-2-2-1-48">
              <text:list-item text:style-override="id1-3-2-2-1-48-1">
                <text:number>1.</text:number>
                <text:p text:style-name="al">Een winkelier die winkelwagentjes ter beschikking stelt is verplicht deze</text:p>
                <text:list text:style-name="id1-3-2-2-1-48-1-3">
                  <text:list-item text:style-override="id1-3-2-2-1-48-1-3-1">
                    <text:number>a.</text:number>
                    <text:p text:style-name="al">te voorzien van de naam van het bedrijf of een ander herkenningsteken, en</text:p>
                  </text:list-item>
                  <text:list-item text:style-override="id1-3-2-2-1-48-1-3-2">
                    <text:number>b.</text:number>
                    <text:p text:style-name="al">terstond te verwijderen of te doen verwijderen uit de omgeving van dat bedrijf.</text:p>
                  </text:list-item>
                </text:list>
              </text:list-item>
              <text:list-item text:style-override="id1-3-2-2-1-48-2">
                <text:number>2.</text:number>
                <text:p text:style-name="al">Het is verboden een winkelwagentje na gebruik onbeheerd op een openbare plaats achter te laten.</text:p>
              </text:list-item>
              <text:list-item text:style-override="id1-3-2-2-1-48-3">
                <text:number>3.</text:number>
                <text:p text:style-name="al">Het in het eerste lid onder b bepaalde is niet van toepassing op situaties waarin wordt voorzien door de Wet milieubeheer.</text:p>
              </text:list-item>
            </text:list>
            <text:p text:style-name="al">
            <text:span text:style-name="nadrukvet">Artikel 2:16 Openen straatkolken e.d.</text:span>
          </text:p>
            <text:p text:style-name="al">Het is aan degene die daartoe niet bevoegd is verboden een straatkolk, rioolput, brandkraan of enigerlei andere afsluiting, die behoort tot een openbare nutsvoorziening, te openen, onzichtbaar te maken of af te dekken.</text:p>
            <text:p text:style-name="al">
            <text:span text:style-name="nadrukvet">Artikel 2:17 Kelderingangen e.d.</text:span>
          </text:p>
            <text:list text:style-name="id1-3-2-2-1-52">
              <text:list-item text:style-override="id1-3-2-2-1-52-1">
                <text:number>1.</text:number>
                <text:p text:style-name="al">Kelderingangen en andere lager dan de aangrenzende weg gelegen betreedbare delen van een bouwwerk mogen geen gevaar voor de veiligheid van de weggebruikers opleveren.</text:p>
              </text:list-item>
              <text:list-item text:style-override="id1-3-2-2-1-52-2">
                <text:number>2.</text:number>
                <text:p text:style-name="al">Het in het eerste lid bepaalde geldt niet voor zover in het daarin geregelde onderwerp wordt voorzien door artikel 427, aanhef en onder 1 of 3, van het Wetboek van Strafrecht.</text:p>
              </text:list-item>
            </text:list>
            <text:p text:style-name="al">
            <text:span text:style-name="nadrukvet">Artikel 2:18 Rookverbod in bossen en natuurgebieden</text:span>
          </text:p>
            <text:list text:style-name="id1-3-2-2-1-54">
              <text:list-item text:style-override="id1-3-2-2-1-54-1">
                <text:number>1.</text:number>
                <text:p text:style-name="al">Het is verboden te roken in bossen, op heide- of veengronden of binnen een afstand van dertig meter daarvan gedurende de door het college aangewezen periode.</text:p>
              </text:list-item>
              <text:list-item text:style-override="id1-3-2-2-1-54-2">
                <text:number>2.</text:number>
                <text:p text:style-name="al">Het is verboden in bossen, op heide- of veengronden of binnen een afstand van honderd meter daarvan, voor zover het de open lucht betreft, brandende of smeulende voorwerpen te laten vallen, weg te werpen of te laten liggen.</text:p>
              </text:list-item>
              <text:list-item text:style-override="id1-3-2-2-1-54-3">
                <text:number>3.</text:number>
                <text:p text:style-name="al">Het in het eerste en in het tweede lid gestelde verbod geldt niet voor zover in het daarin geregelde onderwerp wordt voorzien door artikel 429, aanhef en onder 3 van het Wetboek van Strafrecht .</text:p>
              </text:list-item>
              <text:list-item text:style-override="id1-3-2-2-1-54-4">
                <text:number>4.</text:number>
                <text:p text:style-name="al">Het in het eerste lid gestelde verbod geldt voorts niet voor zover het roken plaatsvindt in gebouwen en aangrenzende erven.</text:p>
              </text:list-item>
            </text:list>
            <text:p text:style-name="al">
            <text:span text:style-name="nadrukvet">Artikel 2:19 Gevaarlijke voorwerpen</text:span>
          </text:p>
            <text:list text:style-name="id1-3-2-2-1-56">
              <text:list-item text:style-override="id1-3-2-2-1-56-1">
                <text:number>1.</text:number>
                <text:p text:style-name="al">Het is verboden op door het college aangewezen wegen en daaraan gelegen voor het publiek toegankelijke gebouwen en terreinen, messen, knuppels, slagwapens of andere voorwerpen die als wapen kunnen worden gebruikt, openlijk bij zich te dragen.</text:p>
              </text:list-item>
              <text:list-item text:style-override="id1-3-2-2-1-56-2">
                <text:number>2.</text:number>
                <text:p text:style-name="al">Het in het eerste lid gestelde verbod geldt niet voor wapens behorende tot de categorieën I, II, III en IV Wet wapens en munitie en voor zover door het bij zich dragen van deze voorwerpen de openbare orde of veiligheid niet in gevaar komt of kan komen.</text:p>
              </text:list-item>
            </text:list>
            <text:p text:style-name="al">
            <text:span text:style-name="nadrukvet">Artikel 2:20 Vallende voorwerpen</text:span>
          </text:p>
            <text:p text:style-name="al">Het is verboden aan een weg of aan enig deel van een bouwwerk een voorwerp te hebben dat niet deugdelijk beveiligd is tegen neervallen op de weg.</text:p>
            <text:p text:style-name="al">
            <text:span text:style-name="nadrukvet">Artikel 2:21 Voorzieningen voor verkeer en verlichting</text:span>
          </text:p>
            <text:list text:style-name="id1-3-2-2-1-60">
              <text:list-item text:style-override="id1-3-2-2-1-60-1">
                <text:number>1.</text:number>
                <text:p text:style-name="al">De rechthebbende op een bouwwerk is verplicht toe te laten dat op of aan dat bouwwerk, vanwege en overeenkomstig de aanwijzingen van het college, voorwerpen, borden of voorzieningen ten behoeve van het openbaar verkeer of de openbare verlichting worden aangebracht, onderhouden, gewijzigd of verwijderd.</text:p>
              </text:list-item>
              <text:list-item text:style-override="id1-3-2-2-1-60-2">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1-60-3">
                <text:number>3.</text:number>
                <text:p text:style-name="al">Het in het eerste lid gestelde verbod geldt niet voor zover in het daarin geregelde onderwerp wordt voorzien door de Waterstaatswet 1900, de Onteigeningswet, of de Belemmeringenwet Privaatrecht.</text:p>
              </text:list-item>
            </text:list>
            <text:p text:style-name="al">
            <text:span text:style-name="nadrukvet">Artikel 2:22 Objecten onder hoogspanningslijn</text:span>
          </text:p>
            <text:list text:style-name="id1-3-2-2-1-62">
              <text:list-item text:style-override="id1-3-2-2-1-6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1-62-2">
                <text:number>2.</text:number>
                <text:p text:style-name="al">Het college kan van het in het eerste lid gestelde verbod ontheffing verlenen indien de elektrische spanning van de bovengrondse hoogspanningslijn dat toelaat.</text:p>
              </text:list-item>
              <text:list-item text:style-override="id1-3-2-2-1-62-3">
                <text:number>3.</text:number>
                <text:p text:style-name="al">Het in het eerste lid gestelde verbod geldt niet ten aanzien van objecten die deel uitmaken van de hoogspanningslijn.</text:p>
              </text:list-item>
              <text:list-item text:style-override="id1-3-2-2-1-62-4">
                <text:number>4.</text:number>
                <text:p text:style-name="al">Op de ontheffing bedoeld in het tweede lid is paragraaf 4.1.3.3 van de Algemene wet bestuursrecht (positieve fictieve beslissing bij niet tijdig beslissen) niet van toepassing.</text:p>
              </text:list-item>
            </text:list>
            <text:p text:style-name="al">
            <text:span text:style-name="nadrukvet">Artikel 2:23 Veiligheid op het ijs </text:span>
          </text:p>
            <text:list text:style-name="id1-3-2-2-1-64">
              <text:list-item text:style-override="id1-3-2-2-1-64-1">
                <text:number>1.</text:number>
                <text:p text:style-name="al">Het is verboden:</text:p>
                <text:p text:style-name="al"> a voor het publiek toegankelijke ijsvlakten te beschadigen, te verontreinigen, te versperren of het verkeer daarop op enige andere wijze te belemmeren of in gevaar te brengen;</text:p>
                <text:p text:style-name="al"> b bakens of andere voorwerpen ten behoeve van de veiligheid geplaatst op de onder a bedoelde ijsvlakten, te verplaatsen, weg te nemen, te beschadigen of op enige andere wijze het gebruik daarvan te verijdelen of te belemmeren.</text:p>
              </text:list-item>
              <text:list-item text:style-override="id1-3-2-2-1-64-2">
                <text:number>2.</text:number>
                <text:p text:style-name="al">Het in het eerste lid gestelde verbod geldt niet voor zover in het daarin geregelde onderwerp wordt voorzien door het Wetboek van Strafrecht of het Provinciaal Vaarwegenreglement Noord-Brabant.</text:p>
              </text:list-item>
            </text:list>
            <text:p text:style-name="al">
            <text:span text:style-name="nadrukvet">Afdeling 7</text:span>
            <text:span text:style-name="nadrukvet"> Evenementen</text:span>
          </text:p>
            <text:p text:style-name="al">
            <text:span text:style-name="nadrukvet">Artikel 2:24 Begripsbepaling</text:span>
          </text:p>
            <text:list text:style-name="id1-3-2-2-1-67">
              <text:list-item text:style-override="id1-3-2-2-1-67-1">
                <text:number>1.</text:number>
                <text:p text:style-name="al">In deze afdeling wordt onder evenement verstaan elke voor publiek toegankelijke verrichting van vermaak, met uitzondering van:</text:p>
                <text:p text:style-name="al"> a bioscoopvoorstellingen;</text:p>
                <text:p text:style-name="al"> b markten als bedoeld in artikel 160, 1e lid, onder h, van de Gemeentewet en artikel 5:22 van deze verordening;</text:p>
                <text:p text:style-name="al"> c kansspelen als bedoeld in de Wet op de kansspelen;</text:p>
                <text:p text:style-name="al"> d het in een inrichting in de zin van de Drank- en Horecawet gelegenheid geven tot dansen;</text:p>
                <text:p text:style-name="al"> e betogingen, samenkomsten en vergaderingen als bedoeld in de Wet openbare manifestaties;</text:p>
                <text:p text:style-name="al"> f activiteiten als bedoeld in artikel 2:39 van deze verordening.</text:p>
              </text:list-item>
              <text:list-item text:style-override="id1-3-2-2-1-67-2">
                <text:number>2.</text:number>
                <text:p text:style-name="al">Onder evenement wordt mede verstaan:</text:p>
                <text:list text:style-name="id1-3-2-2-1-67-2-3">
                  <text:list-item text:style-override="id1-3-2-2-1-67-2-3-1">
                    <text:number>a.</text:number>
                    <text:p text:style-name="al">een herdenkingsplechtigheid;</text:p>
                  </text:list-item>
                  <text:list-item text:style-override="id1-3-2-2-1-67-2-3-2">
                    <text:number>b.</text:number>
                    <text:p text:style-name="al">een braderie;</text:p>
                  </text:list-item>
                  <text:list-item text:style-override="id1-3-2-2-1-67-2-3-3">
                    <text:number>c.</text:number>
                    <text:p text:style-name="al">een optocht, niet zijnde een betoging als bedoeld in artikel 2:3 van deze verordening, op de weg;</text:p>
                  </text:list-item>
                  <text:list-item text:style-override="id1-3-2-2-1-67-2-3-4">
                    <text:number>d.</text:number>
                    <text:p text:style-name="al">een feest, muziekvoorstelling of wedstrijd op of aan de weg;</text:p>
                  </text:list-item>
                  <text:list-item text:style-override="id1-3-2-2-1-67-2-3-5">
                    <text:number>e.</text:number>
                    <text:p text:style-name="al">een circus of kermis;</text:p>
                  </text:list-item>
                </text:list>
              </text:list-item>
              <text:list-item text:style-override="id1-3-2-2-1-67-3">
                <text:number>3.</text:number>
                <text:p text:style-name="al">Onder een groot evenement wordt verstaan een evenement waarbij meer dan 500 mensen gelijktijdig aanwezig zijn.</text:p>
              </text:list-item>
            </text:list>
            <text:p text:style-name="al">
            <text:span text:style-name="nadrukvet">Artikel 2:25 Evenement </text:span>
          </text:p>
            <text:list text:style-name="id1-3-2-2-1-69">
              <text:list-item text:style-override="id1-3-2-2-1-69-1">
                <text:number>1.</text:number>
                <text:p text:style-name="al">Het is verboden zonder vergunning van de burgemeester een evenement te organiseren.</text:p>
              </text:list-item>
              <text:list-item text:style-override="id1-3-2-2-1-69-2">
                <text:number>2.</text:number>
                <text:p text:style-name="al">Geen vergunning is vereist voor kleinschalige activiteiten, indien:</text:p>
                <text:list text:style-name="id1-3-2-2-1-69-2-3">
                  <text:list-item text:style-override="id1-3-2-2-1-69-2-3-1">
                    <text:number>-</text:number>
                    <text:p text:style-name="al">de activiteit een barbecue, (straat)feest, muzikale rondwandelingen, buitenoptredens van toneelgezelschappen, fietstochten, muziek en of doorkomsten van wielerwedstrijden in de open lucht e.d. betreft;</text:p>
                  </text:list-item>
                  <text:list-item text:style-override="id1-3-2-2-1-69-2-3-2">
                    <text:number>-</text:number>
                    <text:p text:style-name="al">op een doordeweekse dag niet langer dan tot 24.00 uur en op vrijdag, zaterdag of indien de daarop volgende dag een feestdag is tot 00.30 uur live en of versterkte muziek ten gehore wordt gebracht;</text:p>
                  </text:list-item>
                  <text:list-item text:style-override="id1-3-2-2-1-69-2-3-3">
                    <text:number>-</text:number>
                    <text:p text:style-name="al">er een organisator is;</text:p>
                  </text:list-item>
                  <text:list-item text:style-override="id1-3-2-2-1-69-2-3-4">
                    <text:number>-</text:number>
                    <text:p text:style-name="al">de activiteit niet plaatsvindt op de rijbaan, (brom)fietspad of parkeerplaats of anderszins een belemmering vormt voor het verkeer en de hulpdiensten;</text:p>
                  </text:list-item>
                  <text:list-item text:style-override="id1-3-2-2-1-69-2-3-5">
                    <text:number>-</text:number>
                    <text:p text:style-name="al">het aantal bezoekers niet meer bedraagt dan 100 personen; en</text:p>
                  </text:list-item>
                  <text:list-item text:style-override="id1-3-2-2-1-69-2-3-6">
                    <text:number>-</text:number>
                    <text:p text:style-name="al">de organisator de burgemeester ten minste 15 werkdagen voorafgaand aan de activiteit in kennis stelt door middel van een melding.</text:p>
                    <text:p text:style-name="al"> Indien er geen onoverkomelijke bezwaren zijn en er geen aanvullende besluiten</text:p>
                    <text:p text:style-name="al"> genomen hoeven te worden, ontvangt de organisator na ontvangst van het</text:p>
                    <text:p text:style-name="al"> meldingsformulier een akkoord kennisgeving. </text:p>
                  </text:list-item>
                </text:list>
              </text:list-item>
              <text:list-item text:style-override="id1-3-2-2-1-69-3">
                <text:number>3.</text:number>
                <text:p text:style-name="al">Het verbod van het eerste lid geldt voorts niet voor feest, muziek of wedstrijd op of aan de weg, voor zover in het geregelde onderwerp wordt voorzien door artikel 10 juncto 148 van de Wegenverkeerswet 1994.</text:p>
              </text:list-item>
              <text:list-item text:style-override="id1-3-2-2-1-69-4">
                <text:number>4.</text:number>
                <text:p text:style-name="al">Op de vergunning is paragraaf 4.1.3.3 van de Algemene wet bestuursrecht (positieve fictieve beschikking bij niet tijdig beslissen) niet van toepassing.</text:p>
              </text:list-item>
            </text:list>
            <text:p text:style-name="al">
            <text:span text:style-name="nadrukvet">Artikel 2:26 Ordeverstoring</text:span>
          </text:p>
            <text:p text:style-name="al">Het is verboden bij een evenement de orde te verstoren.</text:p>
            <text:p text:style-name="al">
            <text:span text:style-name="nadrukvet">Afdeling 8   </text:span>
            <text:span text:style-name="nadrukvet"> Toezicht op openbare inrichtingen</text:span>
          </text:p>
            <text:p text:style-name="al">
            <text:span text:style-name="nadrukvet">Artikel 2:27 Begripsbepalingen</text:span>
          </text:p>
            <text:list text:style-name="id1-3-2-2-1-74">
              <text:list-item text:style-override="id1-3-2-2-1-74-1">
                <text:number>1.</text:number>
                <text:p text:style-name="al">Onder horecabedrijf wordt in deze afdeling verstaan: de voor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clubhuis.</text:p>
              </text:list-item>
              <text:list-item text:style-override="id1-3-2-2-1-74-2">
                <text:number>2.</text:number>
                <text:p text:style-name="al">Onder horecabedrijf als bedoeld in het eerste lid wordt mede verstaan een bij dit bedrijf behorend terras en de andere aanhorigheden.</text:p>
              </text:list-item>
              <text:list-item text:style-override="id1-3-2-2-1-74-3">
                <text:number>3.</text:number>
                <text:p text:style-name="al">Onder houder wordt in deze afdeling verstaan: degene die een horecabedrijf exploiteert op grond van het bepaalde in artikel 2:28.</text:p>
              </text:list-item>
              <text:list-item text:style-override="id1-3-2-2-1-74-4">
                <text:number>4.</text:number>
                <text:p text:style-name="al">Onder leidinggevenden wordt in deze afdeling verstaan: degene(n) die algemene en/of onmiddellijke leiding geeft/geven aan de exploitatie van een horecabedrijf, dan wel hetgeen daar onder in de Drank- en Horecawet wordt verstaan en als zodanig doorgaans gedurende de openingstijden in het horecabedrijf aanwezig dient te zijn.</text:p>
              </text:list-item>
            </text:list>
            <text:p text:style-name="al">
            <text:span text:style-name="nadrukvet">Artikel 2:28 Exploitatievergunning horecabedrijf</text:span>
          </text:p>
            <text:list text:style-name="id1-3-2-2-1-76">
              <text:list-item text:style-override="id1-3-2-2-1-76-1">
                <text:number>1.</text:number>
                <text:p text:style-name="al">Het is verboden een horecabedrijf te exploiteren zonder vergunning van de burgemeester.</text:p>
              </text:list-item>
              <text:list-item text:style-override="id1-3-2-2-1-76-2">
                <text:number>2.</text:number>
                <text:p text:style-name="al">De burgemeester weigert de vergunning indien de vestiging of exploitatie van het horecabedrijf in strijd is met een geldend bestemmingsplan.</text:p>
              </text:list-item>
              <text:list-item text:style-override="id1-3-2-2-1-76-3">
                <text:number>3.</text:number>
                <text:p text:style-name="al">In afwijking van artikel 1:8 kan de burgemeester de vergunning geheel of gedeeltelijk weigeren, indien naar zijn oordeel moet worden aangenomen dat de woon- en leefsituatie in de omgeving van het horecabedrijf of openbare orde op ontoelaatbare wijze nadelig wordt beïnvloed.</text:p>
              </text:list-item>
              <text:list-item text:style-override="id1-3-2-2-1-76-4">
                <text:number>4.</text:number>
                <text:p text:style-name="al">Bij de toepassing van de in het derde lid genoemde weigeringsgrond houdt de burgemeester rekening met het karakter van de straat en de wijk, waarin het horecabedrijf is gelegen of zal gelegen zijn, de aard van het horecabedrijf en de spanning, waaraan het woonmilieu ter plaatse reeds blootstaat of bloot zal komen te staan door de exploitatie.</text:p>
              </text:list-item>
              <text:list-item text:style-override="id1-3-2-2-1-76-5">
                <text:number>5.</text:number>
                <text:p text:style-name="al">Het eerste lid geldt niet voor een horecabedrijf in een winkel als bedoeld in artikel 1 van de Winkeltijdenwet voor zover de horeca een nevenactiviteit is van de winkelactiviteit. Voor zowel de winkel als het horecabedrijf gelden dezelfde sluitingstijden van de Winkeltijdenwet.</text:p>
              </text:list-item>
              <text:list-item text:style-override="id1-3-2-2-1-76-6">
                <text:number>6.</text:number>
                <text:p text:style-name="al">Voorts geldt het eerste lid niet voor:</text:p>
                <text:p text:style-name="al">a. een horecabedrijf in zorginstellingen;</text:p>
                <text:p text:style-name="al">b. een horecabedrijf in musea;</text:p>
              </text:list-item>
              <text:list-item text:style-override="id1-3-2-2-1-76-7">
                <text:number>7.</text:number>
                <text:p text:style-name="al">Een vergunning voor het exploiteren van een horecabedrijf, waarin alcoholhoudende dranken worden verkocht, vervalt indien de leidinggevende van het horecabedrijf niet in het bezit is van een vergunning als bedoeld in artikel 3 van de Drank- en Horecawet.</text:p>
              </text:list-item>
              <text:list-item text:style-override="id1-3-2-2-1-76-8">
                <text:number>8.</text:number>
                <text:p text:style-name="al">Op de vergunning bedoeld in het eerste lid is paragraaf 4.1.3.3 van de Algemene wet bestuursrecht (positieve fictieve beschikking bij niet tijdig beslissen) niet van toepassing.</text:p>
              </text:list-item>
            </text:list>
            <text:p text:style-name="al">
            <text:span text:style-name="nadrukvet">Artikel 2:28a Aanvraag vergunning</text:span>
          </text:p>
            <text:list text:style-name="id1-3-2-2-1-78">
              <text:list-item text:style-override="id1-3-2-2-1-78-1">
                <text:number>1.</text:number>
                <text:p text:style-name="al">Voor het verkrijgen van een vergunning als bedoeld in artikel 2:28 moet een aanvraag bij de burgemeester worden ingediend volgens een door de burgemeester vastgesteld formulier.</text:p>
              </text:list-item>
              <text:list-item text:style-override="id1-3-2-2-1-78-2">
                <text:number>2.</text:number>
                <text:p text:style-name="al">Bij de aanvraag, bedoeld in het vorige lid, wordt tenminste:</text:p>
                <text:p text:style-name="al"> a opgaaf gedaan van de personalia en het adres van de leidinggevende(n);</text:p>
                <text:p text:style-name="al"> b opgaaf gedaan van de personalia en het adres van de houder voor zover hij een natuurlijk persoon is en van de zetel en het adres ingeval de houder een rechtspersoon is;</text:p>
                <text:p text:style-name="al"> c opgaaf gedaan van het adres en de aard van het horecabedrijf;</text:p>
                <text:p text:style-name="al"> d een nauwkeurige omschrijving van de ruimte waarvoor de vergunning moet gelden, waarbij is opgenomen de oppervlakte daarvan en een plattegrond van het horecabedrijf. </text:p>
              </text:list-item>
              <text:list-item text:style-override="id1-3-2-2-1-78-3">
                <text:number>3.</text:number>
                <text:p text:style-name="al">De vergunning wordt schriftelijk aangevraagd door de natuurlijke perso(o)n(en) of rechtspersoon voor wiens rekening de exploitatie van het horecabedrijf geschiedt.</text:p>
              </text:list-item>
              <text:list-item text:style-override="id1-3-2-2-1-78-4">
                <text:number>4.</text:number>
                <text:p text:style-name="al">De vergunning is niet overdraagbaar.</text:p>
              </text:list-item>
            </text:list>
            <text:p text:style-name="al">
            <text:span text:style-name="nadrukvet">Artikel 2:28b Beslistermijn</text:span>
          </text:p>
            <text:list text:style-name="id1-3-2-2-1-80">
              <text:list-item text:style-override="id1-3-2-2-1-80-1">
                <text:number>1.</text:number>
                <text:p text:style-name="al">De burgemeester beslist binnen twaalf weken na de datum waarop de aanvraag met bijbehorende bescheiden zijn ontvangen.</text:p>
              </text:list-item>
              <text:list-item text:style-override="id1-3-2-2-1-80-2">
                <text:number>2.</text:number>
                <text:p text:style-name="al">De burgemeester kan zijn beslissing voor ten hoogste acht weken verdagen. De aanvrager van de vergunning wordt voor de afloop van de in het eerste lid bedoelde termijn schriftelijk in kennis gesteld van de verdaging.</text:p>
              </text:list-item>
            </text:list>
            <text:p text:style-name="al">
            <text:span text:style-name="nadrukvet">Artikel 2:29 Sluitingstijden</text:span>
          </text:p>
            <text:list text:style-name="id1-3-2-2-1-82">
              <text:list-item text:style-override="id1-3-2-2-1-82-1">
                <text:number>1.</text:number>
                <text:p text:style-name="al">Het is de houder van een horecabedrijf, waarvoor op grond van de Drank- en Horecawet een vergunning is vereist, verboden dit voor bezoekers geopend te hebben en aldaar bezoekers toe te laten of te laten verblijven:</text:p>
                <text:p text:style-name="al"> op maandag tot en met vrijdag tussen 01.00 uur en 05.00 uur, en op zaterdag en zondag tussen 02.00 uur en 05.00 uur.</text:p>
              </text:list-item>
              <text:list-item text:style-override="id1-3-2-2-1-82-2">
                <text:number>2.</text:number>
                <text:p text:style-name="al">Het is de houder van een horecabedrijf, waarvoor op grond van de Drank- en Horecawet geen vergunning is vereist, verboden deze voor bezoekers geopend te hebben en aldaar bezoekers toe te laten of te laten verblijven:</text:p>
                <text:p text:style-name="al"> op maandag tot en met vrijdag tussen 02.00 uur en 05.00 uur, en op zaterdag en zondag tussen 03.00 uur en 05.00 uur.</text:p>
              </text:list-item>
              <text:list-item text:style-override="id1-3-2-2-1-82-3">
                <text:number>3.</text:number>
                <text:p text:style-name="al">Overeenkomstig het gestelde in artikel 1.4 kan de burgemeester door middel van een vergunningvoorschrift voor een afzonderlijk horecabedrijf of voor een daartoe behorend terras een ander sluitingsuur of andere sluitingsuren vaststellen.</text:p>
              </text:list-item>
              <text:list-item text:style-override="id1-3-2-2-1-82-4">
                <text:number>4.</text:number>
                <text:p text:style-name="al">In afwijking van het bepaalde in lid 1 en 2 stelt het college gedifferentieerde sluitingstijden vast voor categorieën horecabedrijven, waaraan op grond van artikel 4 Drank- en Horecawet beperkende voorwaarden zijn opgelegd en welke uitsluitend of mede dienst doen voor sportactiviteiten, dan wel gelegen zijn op een terrein dat dienst doet of bestemd is voor sportactiviteiten.</text:p>
              </text:list-item>
              <text:list-item text:style-override="id1-3-2-2-1-82-5">
                <text:number>5.</text:number>
                <text:p text:style-name="al">Het in het eerste en tweede lid bepaalde geldt niet voor zover op de Wet milieubeheer gebaseerde voorschriften van toepassing zijn.</text:p>
              </text:list-item>
              <text:list-item text:style-override="id1-3-2-2-1-82-6">
                <text:number>6.</text:number>
                <text:p text:style-name="al">De burgemeester kan ontheffing verlenen van de in lid 1, 2 en 4 van dit artikel vervatte verboden.</text:p>
              </text:list-item>
              <text:list-item text:style-override="id1-3-2-2-1-82-7">
                <text:number>7.</text:number>
                <text:p text:style-name="al">Op de ontheffing is paragraaf 4.1.3.3 van de Algemene wet bestuursrecht (positieve fictieve beschikking bij niet tijdig beslissen) niet van toepassing.</text:p>
              </text:list-item>
            </text:list>
            <text:p text:style-name="al">
            <text:span text:style-name="nadrukvet">Artikel 2:30 Afwijking sluitingsuur; tijdelijke sluiting</text:span>
          </text:p>
            <text:list text:style-name="id1-3-2-2-1-84">
              <text:list-item text:style-override="id1-3-2-2-1-84-1">
                <text:number>1.</text:number>
                <text:p text:style-name="al">De burgemeester kan in het belang van de openbare orde, veiligheid, zedelijkheid of gezondheid, of in geval van bijzondere omstandigheden, te zijner beoordeling, voor één of meer horecabedrijven tijdelijk andere dan de krachtens artikel 2:29 geldende sluitingsuren vaststellen of tijdelijk sluiting bevelen.</text:p>
              </text:list-item>
              <text:list-item text:style-override="id1-3-2-2-1-84-2">
                <text:number>2.</text:number>
                <text:p text:style-name="al">Het in het eerste lid bepaalde geldt niet voor zover artikel 13b Opiumwet van toepassing is.</text:p>
              </text:list-item>
            </text:list>
            <text:p text:style-name="al">
            <text:span text:style-name="nadrukvet">Artikel 2:31 Aanwezigheid in gesloten horecabedrijf</text:span>
          </text:p>
            <text:p text:style-name="al">Het is bezoekers van een horecabedrijf verboden gedurende de tijd dat dit bedrijf krachtens artikel 2:29 of ingevolge een op grond van artikel 2:30 genomen besluit gesloten dient te zijn, zich daarin of aldaar te bevinden.</text:p>
            <text:p text:style-name="al">
            <text:span text:style-name="nadrukvet">Artikel 2:32 Handel in horecabedrijven</text:span>
          </text:p>
            <text:list text:style-name="id1-3-2-2-1-88">
              <text:list-item text:style-override="id1-3-2-2-1-88-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88-2">
                <text:number>2.</text:number>
                <text:p text:style-name="al">De exploitant van een horecabedrijf laat niet toe dat een handelaar of een voor hem handelend persoon in dat bedrijf enig voorwerp verwerft, verkoopt of op enig andere wijze overdraagt.</text:p>
              </text:list-item>
            </text:list>
            <text:p text:style-name="al">
            <text:span text:style-name="nadrukvet">Artikel 2:33 Ordeverstoring</text:span>
          </text:p>
            <text:p text:style-name="al">Het is verboden in een horecabedrijf de orde te verstoren.</text:p>
            <text:p text:style-name="al">
            <text:span text:style-name="nadrukvet">Artikel 2:34 Het college als bevoegd bestuursorgaan</text:span>
          </text:p>
            <text:p text:style-name="al">Indien een horecabedrijf als bedoeld in artikel 2:27 geen inrichting is in de zin van artikel 174 Gemeentewet treedt niet de burgemeester maar het college op als bevoegd bestuursorgaan ten behoeve van de artikelen 2:28 tot en met 2:30.</text:p>
            <text:p text:style-name="al">
            <text:span text:style-name="nadrukvet">Afdeling 8A</text:span>
            <text:span text:style-name="nadrukvet"> Bijzondere bepalingen over horecabedrijven als bedoeld in de Drank- en Horecawet</text:span>
          </text:p>
            <text:p text:style-name="al">
            <text:span text:style-name="nadrukvet">Artikel 2:34a Schenktijden paracommerciële rechtspersonen</text:span>
          </text:p>
            <text:p text:style-name="al">1.Paracommerciële rechtspersonen die zich richten op activiteiten van sportieve aard verstrekken uitsluitend alcoholhoudende drank onder de volgende voorwaarden:</text:p>
            <text:p text:style-name="al">1. Voor de sportkantines gelden de volgende schenktijden:</text:p>
            <text:p text:style-name="al">1.<text:span text:style-name="nadrukondlijn">voor alle kantines van voetbalverenigingen</text:span>:</text:p>
            <text:p text:style-name="al">1. Deze vergunning geldt uitsluitend voor het verstrekken van alcoholhoudende dranken voor gebruik ter plaatse tijdens het sportgebeuren, waaronder wordt verstaan wedstrijden, oefenwedstrijden en collectieve trainingen, alsmede clubavonden:</text:p>
            <text:p text:style-name="al">* </text:p>
            <text:p text:style-name="al">op maandag t/m woensdag tussen 09.00 en 23.00 uur;</text:p>
            <text:p text:style-name="al">* </text:p>
            <text:p text:style-name="al">op donderdag tussen 09.00 en 01.00 uur van de daaropvolgende dag;</text:p>
            <text:p text:style-name="al">* </text:p>
            <text:p text:style-name="al">op vrijdag en zaterdag tussen 09.00 en 22.00 uur;</text:p>
            <text:p text:style-name="al">* </text:p>
            <text:p text:style-name="al">op zondag tussen 09.00 en 21.00 uur.</text:p>
            <text:p text:style-name="al">
            <text:span text:style-name="nadrukondlijn">voor de kantine van de hockeyvereniging</text:span>:</text:p>
            <text:p text:style-name="al"> Deze vergunning geldt uitsluitend voor het verstrekken van alcoholhoudende dranken voor gebruik ter plaatse tijdens het sportgebeuren, waaronder wordt verstaan wedstrijden, oefenwedstrijden en collectieve trainingen, alsmede clubavonden:</text:p>
            <text:p text:style-name="al">* </text:p>
            <text:p text:style-name="al">op maandag t/m donderdag tussen 09.00 en 23.00 uur;</text:p>
            <text:p text:style-name="al">* </text:p>
            <text:p text:style-name="al">op vrijdag tussen 09.00 en 01.00 uur van de daaropvolgende dag;</text:p>
            <text:p text:style-name="al">* </text:p>
            <text:p text:style-name="al">op zaterdag tussen 09.00 en 22.00 uur;</text:p>
            <text:p text:style-name="al">* </text:p>
            <text:p text:style-name="al">op zondag tussen 09.00 en 21.00 uur.</text:p>
            <text:p text:style-name="al">
            <text:span text:style-name="nadrukondlijn">voor de kantine van de korfbalvereniging</text:span>:</text:p>
            <text:p text:style-name="al">Deze vergunning geldt uitsluitend voor het verstrekken van alcoholhoudende dranken voor gebruik ter plaatse tijdens het sportgebeuren, waaronder wordt verstaan wedstrijden, oefenwedstrijden en collectieve trainingen, alsmede clubavonden:</text:p>
            <text:p text:style-name="al"> * </text:p>
            <text:p text:style-name="al"> op maandag tussen 09.00 en 23.00 uur;</text:p>
            <text:p text:style-name="al"> * </text:p>
            <text:p text:style-name="al"> op dinsdag tussen 09.00 uur en 00.00 uur van de daaropvolgende dag;</text:p>
            <text:p text:style-name="al"> * </text:p>
            <text:p text:style-name="al"> op woensdag tussen 09.00 uur en 23.00 uur;</text:p>
            <text:p text:style-name="al"> * </text:p>
            <text:p text:style-name="al"> op donderdag tussen 09.00 uur en 00.00 uur van de daaropvolgende dag; </text:p>
            <text:p text:style-name="al"> * </text:p>
            <text:p text:style-name="al"> op vrijdag tussen 09.00 en 01.00 uur van de daaropvolgende dag;</text:p>
            <text:p text:style-name="al"> * </text:p>
            <text:p text:style-name="al"> op zaterdag tussen 09.00 en 20.00 uur;</text:p>
            <text:p text:style-name="al"> * </text:p>
            <text:p text:style-name="al"> op zondag tussen 09.00 en 19.00 uur.</text:p>
            <text:p text:style-name="al">
            <text:span text:style-name="nadrukondlijn">voor de kantine van tennisvereniging De Meijvink</text:span>:</text:p>
            <text:p text:style-name="al">Deze vergunning geldt uitsluitend voor het verstrekken van alcoholhoudende dranken voor gebruik ter plaatse tijdens het sportgebeuren, waaronder wordt verstaan wedstrijden, oefenwedstrijden en collectieve trainingen, alsmede clubavonden:</text:p>
            <text:p text:style-name="al"> * </text:p>
            <text:p text:style-name="al">op maandag tot en met donderdag tussen 09.00 uur en 01.00 uur van de daaropvolgende dag;</text:p>
            <text:p text:style-name="al"> * </text:p>
            <text:p text:style-name="al"> op vrijdag tot en met zondag tussen 09.00 uur en 23.00 uur.</text:p>
            <text:p text:style-name="al"> Voor tennisvereniging het Root, petanque- en handboogverenigingen:</text:p>
            <text:p text:style-name="al">deze vergunning geldt uitsluitend voor het verstrekken van alcoholhoudende dranken voor gebruik ter plaatse tijdens het sportgebeuren, waaronder wordt verstaan wedstrijden, oefenwedstrijden en collectieve trainingen, alsmede clubavonden:</text:p>
            <text:p text:style-name="al"> * </text:p>
            <text:p text:style-name="al"> op maandag t/m zondag tussen 09.00 en 00.00 uur van de daaropvolgende dag.</text:p>
            <text:p text:style-name="al">De schenktijden van de diverse kantines zijn vastgesteld op basis van de hoofdactiviteiten van de desbetreffende verenigingen.</text:p>
            <text:p text:style-name="al">2.Overige paracommerciële rechtspersonen verstrekken uitsluitend alcoholhoudende drank gedurende de periode beginnende met 1 uur voor aanvang en eindigende met 1 uur na beëindiging van de georganiseerde activiteiten, welke vallen binnen de statutaire doelen c.q. de toegestane activiteiten van de desbetreffende paracommerciële rechtspersoon.</text:p>
            <text:p text:style-name="al">
            <text:span text:style-name="nadrukvet">Artikel 2:34b Bijeenkomsten bij paracommerciële rechtspersonen</text:span>
          </text:p>
            <text:p text:style-name="al">Paracommerciële rechtspersonen verstrekken geen alcoholhoudende drank tijdens bijeenkomsten van persoonlijke aard en tijdens bijeenkomsten die gericht zijn op personen die niet rechtstreeks bij de activiteiten van de desbetreffende rechtspersoon betrokken zijn, wanneer dit leidt tot oneerlijke mededinging. </text:p>
            <text:p text:style-name="al">
            <text:span text:style-name="nadrukvet">Afdeling 9</text:span>
            <text:span text:style-name="nadrukvet"> Toezicht op inrichtingen tot het verschaffen van nachtverblijf</text:span>
          </text:p>
            <text:p text:style-name="al">
            <text:span text:style-name="nadrukvet">Artikel 2:35 Begripsbepaling</text:span>
          </text:p>
            <text:p text:style-name="al">In deze afdeling wordt verstaan onder:</text:p>
            <text:list text:style-name="id1-3-2-2-1-150">
              <text:list-item text:style-override="id1-3-2-2-1-150-1">
                <text:number>1.</text:number>
                <text:p text:style-name="al">inrichting: elke al dan niet besloten ruimte waarin, in de uitoefening van beroep of bedrijf, aan personen de mogelijkheid van nachtverblijf of gelegenheid tot kamperen wordt verschaft;</text:p>
              </text:list-item>
              <text:list-item text:style-override="id1-3-2-2-1-150-2">
                <text:number>2.</text:number>
                <text:p text:style-name="al">houder: degene die een inrichting exploiteert, dan wel daarin de feitelijke leiding heeft.</text:p>
              </text:list-item>
            </text:list>
            <text:p text:style-name="al">
            <text:span text:style-name="nadrukvet">Artikel 2:36 Kennisgeving exploitatie</text:span>
          </text:p>
            <text:p text:style-name="al">Degene die een inrichting opricht, overneemt, verplaatst of het houden van een inrichting staakt, is verplicht binnen drie dagen daarna daarvan schriftelijk kennis te geven aan de burgemeester.</text:p>
            <text:p text:style-name="al">
            <text:span text:style-name="nadrukvet">Artikel 2:37 Nachtregister</text:span>
          </text:p>
            <text:list text:style-name="id1-3-2-2-1-154">
              <text:list-item text:style-override="id1-3-2-2-1-154-1">
                <text:number>1.</text:number>
                <text:p text:style-name="al">De houder van een inrichting of een voor hem handelend persoon is verplicht een register, als bedoeld in artikel 438 van het Wetboek van Strafrecht, bij te houden dat is ingericht volgens het door de burgemeester vastgestelde model.</text:p>
              </text:list-item>
              <text:list-item text:style-override="id1-3-2-2-1-154-2">
                <text:number>2.</text:number>
                <text:p text:style-name="al">De houder van een inrichting of een voor hem handelend persoon is verplicht het in het eerste lid bedoelde register aan de burgemeester of aan een door hem aangewezen ambtenaar over te leggen op een door de burgemeester te bepalen wijze.</text:p>
              </text:list-item>
            </text:list>
            <text:p text:style-name="al">
            <text:span text:style-name="nadrukvet">Artikel 2:38 Verschaffing gegevens nachtregister</text:span>
          </text:p>
            <text:p text:style-name="al">Degene die in een inrichting nachtverblijf houdt dan wel de kampeerder is verplicht onverwijld aan de houder van die inrichting volledig en naar waarheid zijn of haar naam, adres, woonplaats, geboortedatum, geboorteplaats, betrekking, dag van aankomst en de dag van vertrek te verstrekken.</text:p>
            <text:p text:style-name="al">
            <text:span text:style-name="nadrukvet">Afdeling 10</text:span>
            <text:span text:style-name="nadrukvet"> Toezicht op speelgelegenheden</text:span>
          </text:p>
            <text:p text:style-name="al">
            <text:span text:style-name="nadrukvet">Artikel 2:39 Speelgelegenheden </text:span>
          </text:p>
            <text:list text:style-name="id1-3-2-2-1-159">
              <text:list-item text:style-override="id1-3-2-2-1-159-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59-2">
                <text:number>2.</text:number>
                <text:p text:style-name="al">Het is verboden zonder vergunning van de burgemeester een speelgelegenheid te exploiteren of te doen exploiteren. Het verbod is niet van toepassing op:</text:p>
                <text:list text:style-name="id1-3-2-2-1-159-2-3">
                  <text:list-item text:style-override="id1-3-2-2-1-159-2-3-1">
                    <text:number>a.</text:number>
                    <text:p text:style-name="al">speelautomatenhallen waarvoor op grond van artikel 30c, eerste lid, onder c, van de Wet op de Kansspelen vergunning verleend is;</text:p>
                  </text:list-item>
                  <text:list-item text:style-override="id1-3-2-2-1-159-2-3-2">
                    <text:number>b.</text:number>
                    <text:p text:style-name="al">speelgelegenheden waarvoor de raad van bestuur van de kansspelautoriteit bevoegd is vergunning te verlenen; en</text:p>
                  </text:list-item>
                  <text:list-item text:style-override="id1-3-2-2-1-159-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1-159-3">
                <text:number>3.</text:number>
                <text:p text:style-name="al">De burgemeester weigert de vergunning:</text:p>
                <text:list text:style-name="id1-3-2-2-1-159-3-3">
                  <text:list-item text:style-override="id1-3-2-2-1-159-3-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p text:style-name="al"> b indien de exploitatie van een speelgelegenheid in strijd is met een geldend bestemmingsplan.</text:p>
                  </text:list-item>
                </text:list>
              </text:list-item>
              <text:list-item text:style-override="id1-3-2-2-1-159-4">
                <text:number>4.</text:number>
                <text:p text:style-name="al">Op de vergunning is paragraaf 4.1.3.3 van de Algemene wet bestuursrecht (positieve fictieve beschikking bij niet tijdig beslissen) niet van toepassing.</text:p>
              </text:list-item>
            </text:list>
            <text:p text:style-name="al">
            <text:span text:style-name="nadrukvet">Artikel 2:40 Speelautomaten</text:span>
          </text:p>
            <text:list text:style-name="id1-3-2-2-1-161">
              <text:list-item text:style-override="id1-3-2-2-1-161-1">
                <text:number>1.</text:number>
                <text:p text:style-name="al">In dit artikel wordt verstaan onder:</text:p>
                <text:list text:style-name="id1-3-2-2-1-161-1-3">
                  <text:list-item text:style-override="id1-3-2-2-1-161-1-3-1">
                    <text:number>a.</text:number>
                    <text:p text:style-name="al">Wet: Wet op de kansspelen;</text:p>
                  </text:list-item>
                  <text:list-item text:style-override="id1-3-2-2-1-161-1-3-2">
                    <text:number>b.</text:number>
                    <text:p text:style-name="al">speelautomaat: automaat als bedoeld in artikel 30, onder a van de Wet;</text:p>
                  </text:list-item>
                  <text:list-item text:style-override="id1-3-2-2-1-161-1-3-3">
                    <text:number>c.</text:number>
                    <text:p text:style-name="al">kansspelautomaat: automaat als bedoeld in artikel 30, onder c van de Wet;</text:p>
                  </text:list-item>
                  <text:list-item text:style-override="id1-3-2-2-1-161-1-3-4">
                    <text:number>d.</text:number>
                    <text:p text:style-name="al">hoogdrempelige inrichting: inrichting als bedoeld in artikel 30, onder d van de Wet;</text:p>
                  </text:list-item>
                  <text:list-item text:style-override="id1-3-2-2-1-161-1-3-5">
                    <text:number>e.</text:number>
                    <text:p text:style-name="al">laagdrempelige inrichting: inrichting als bedoeld in artikel 30, onder e van de Wet.</text:p>
                  </text:list-item>
                </text:list>
              </text:list-item>
              <text:list-item text:style-override="id1-3-2-2-1-161-2">
                <text:number>2.</text:number>
                <text:p text:style-name="al">In hoogdrempelige inrichtingen zijn twee speelautomaten toegestaan, waarvan maximaal twee kansspelautomaten.</text:p>
              </text:list-item>
              <text:list-item text:style-override="id1-3-2-2-1-161-3">
                <text:number>3.</text:number>
                <text:p text:style-name="al">In laagdrempelige inrichtingen zijn twee speelautomaten toegestaan, met dien verstande dat kansspelautomaten in het geheel niet zijn toegestaan.</text:p>
              </text:list-item>
            </text:list>
            <text:p text:style-name="al">
            <text:span text:style-name="nadrukvet">Afdeling 11</text:span>
            <text:span text:style-name="nadrukvet"> Maatregelen tegen overlast en baldadigheid</text:span>
          </text:p>
            <text:p text:style-name="al">
            <text:span text:style-name="nadrukvet">Artikel 2:41 Betreden gesloten woning of lokaal</text:span>
          </text:p>
            <text:list text:style-name="id1-3-2-2-1-164">
              <text:list-item text:style-override="id1-3-2-2-1-164-1">
                <text:number>1.</text:number>
                <text:p text:style-name="al">Het is verboden een krachtens artikel 174a Gemeentewet gesloten woning, een niet voor publiek toegankelijk lokaal of een bij die woning of dat lokaal behorend erf te betreden.</text:p>
              </text:list-item>
              <text:list-item text:style-override="id1-3-2-2-1-164-2">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1-164-3">
                <text:number>3.</text:number>
                <text:p text:style-name="al">De in het eerste en tweede lid gestelde verboden gelden niet voor personen wier aanwezigheid in de woning of het lokaal wegens dringende redenen noodzakelijk is.</text:p>
              </text:list-item>
              <text:list-item text:style-override="id1-3-2-2-1-164-4">
                <text:number>4.</text:number>
                <text:p text:style-name="al">De burgemeester is bevoegd van de in het eerste of tweede lid bedoelde verboden ontheffing te verlenen.</text:p>
              </text:list-item>
              <text:list-item text:style-override="id1-3-2-2-1-164-5">
                <text:number>5.</text:number>
                <text:p text:style-name="al">Op de ontheffing als bedoeld in het vierde lid is paragraaf 4.1.3.3 van de Algemene wet bestuursrecht (positieve fictieve beschikking bij niet tijdig beslissen) niet van toepassing.</text:p>
              </text:list-item>
            </text:list>
            <text:p text:style-name="al">
            <text:span text:style-name="nadrukvet">Artikel 2:42 Plakken en kladden</text:span>
          </text:p>
            <text:list text:style-name="id1-3-2-2-1-166">
              <text:list-item text:style-override="id1-3-2-2-1-166-1">
                <text:number>1.</text:number>
                <text:p text:style-name="al">Het is verboden een openbare plaats of dat gedeelte van een onroerende zaak dat vanaf de weg zichtbaar is te bekrassen of te bekladden.</text:p>
              </text:list-item>
              <text:list-item text:style-override="id1-3-2-2-1-166-2">
                <text:number>2.</text:number>
                <text:p text:style-name="al">Het is verboden zonder schriftelijke toestemming van de rechthebbende op een openbare plaats of op dat gedeelte van een onroerende zaak dat vanaf die plaats zichtbaar is:</text:p>
                <text:list text:style-name="id1-3-2-2-1-166-2-3">
                  <text:list-item text:style-override="id1-3-2-2-1-166-2-3-1">
                    <text:number>a.</text:number>
                    <text:p text:style-name="al">een aanplakbiljet of ander geschrift, afbeelding of aanduiding aan te plakken, te doen aanplakken, op andere wijze aan te brengen of te doen aanbrengen;</text:p>
                  </text:list-item>
                  <text:list-item text:style-override="id1-3-2-2-1-166-2-3-2">
                    <text:number>b.</text:number>
                    <text:p text:style-name="al">met kalk, krijt, teer of een kleur- of verfstof enige afbeelding, letter, cijfer of teken aan te brengen of te doen aanbrengen.</text:p>
                  </text:list-item>
                </text:list>
              </text:list-item>
              <text:list-item text:style-override="id1-3-2-2-1-166-3">
                <text:number>3.</text:number>
                <text:p text:style-name="al">Het in het tweede lid gestelde verbod is niet van toepassing indien gehandeld wordt krachtens wettelijk voorschrift.</text:p>
              </text:list-item>
              <text:list-item text:style-override="id1-3-2-2-1-166-4">
                <text:number>4.</text:number>
                <text:p text:style-name="al">Het college kan aanplakborden aanwijzen voor het aanbrengen van meningsuitingen en bekendmakingen.</text:p>
              </text:list-item>
              <text:list-item text:style-override="id1-3-2-2-1-166-5">
                <text:number>5.</text:number>
                <text:p text:style-name="al">Het is verboden de in het vierde lid bedoelde aanplakborden te gebruiken voor het aanbrengen van handelsreclame.</text:p>
              </text:list-item>
              <text:list-item text:style-override="id1-3-2-2-1-166-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166-7">
                <text:number>7.</text:number>
                <text:p text:style-name="al">De houder van de in het tweede lid bedoelde schriftelijke toestemming is verplicht die aan een opsporingsambtenaar op diens eerste vordering terstond ter inzage af te geven.</text:p>
              </text:list-item>
            </text:list>
            <text:p text:style-name="al">
            <text:span text:style-name="nadrukvet">Artikel 2:43 Vervoer plakgereedschap e.d.</text:span>
          </text:p>
            <text:list text:style-name="id1-3-2-2-1-168">
              <text:list-item text:style-override="id1-3-2-2-1-168-1">
                <text:number>1.</text:number>
                <text:p text:style-name="al">Het is verboden op de weg of openbaar water te vervoeren of bij zich te hebben enig aanplakbiljet, aanplakdoek, kalk, teer, kleur- of verfstof of verfgereedschap.</text:p>
              </text:list-item>
              <text:list-item text:style-override="id1-3-2-2-1-168-2">
                <text:number>2.</text:number>
                <text:p text:style-name="al">Dit verbod is niet van toepassing indien de genoemde materialen of gereedschappen niet zijn gebruikt of niet zijn bestemd voor handelingen als verboden in artikel 2:42.</text:p>
              </text:list-item>
            </text:list>
            <text:p text:style-name="al">
            <text:span text:style-name="nadrukvet">Artikel 2:44 Vervoer inbrekerswerktuigen</text:span>
          </text:p>
            <text:list text:style-name="id1-3-2-2-1-170">
              <text:list-item text:style-override="id1-3-2-2-1-170-1">
                <text:number>1.</text:number>
                <text:p text:style-name="al">Het is verboden op een openbare plaats inbrekerswerktuigen te vervoeren of bij zich te hebben.</text:p>
              </text:list-item>
              <text:list-item text:style-override="id1-3-2-2-1-170-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pan text:style-name="nadrukvet">Artikel 2:44a Vervoer geprepareerde voorwerpen (rooftassen)</text:span>
          </text:p>
            <text:list text:style-name="id1-3-2-2-1-172">
              <text:list-item text:style-override="id1-3-2-2-1-172-1">
                <text:number>1.</text:number>
                <text:p text:style-name="al">Het is verboden op de weg of in de nabijheid van winkels te vervoeren of bij zich te hebben een voorwerp dat er kennelijk toe is uitgerust om het plegen van (winkel) diefstal te vergemakkelijken.</text:p>
              </text:list-item>
              <text:list-item text:style-override="id1-3-2-2-1-172-2">
                <text:number>2.</text:number>
                <text:p text:style-name="al">Het in het eerste lid gestelde verbod is niet van toepassing indien redelijkerwijs kan worden aangenomen dat het voorwerp niet bestemd is voor de in het eerste lid bedoelde handelingen.</text:p>
              </text:list-item>
            </text:list>
            <text:p text:style-name="al">
            <text:span text:style-name="nadrukvet">Artikel 2:45 Betreden van plantsoenen e.d.</text:span>
          </text:p>
            <text:list text:style-name="id1-3-2-2-1-174">
              <text:list-item text:style-override="id1-3-2-2-1-174-1">
                <text:number>1.</text:number>
                <text:p text:style-name="al">Het is aan degene die daartoe niet bevoegd is verboden zich te bevinden in of op bij de gemeente in onderhoud zijnde parken, wandelplaatsen, plantsoenen, groenstroken of grasperken, buiten de daarin gelegen wegen of paden.</text:p>
              </text:list-item>
              <text:list-item text:style-override="id1-3-2-2-1-174-2">
                <text:number>2.</text:number>
                <text:p text:style-name="al">Het college kan ontheffing verlenen van het in het eerste lid gestelde verbod.</text:p>
              </text:list-item>
              <text:list-item text:style-override="id1-3-2-2-1-174-3">
                <text:number>3.</text:number>
                <text:p text:style-name="al">Op de ontheffing als bedoeld in het tweede lid is paragraaf 4.1.3.3 van de Algemene wet bestuursrecht (positieve fictieve beschikking bij niet tijdig beslissen) niet van toepassing.</text:p>
              </text:list-item>
            </text:list>
            <text:p text:style-name="al">
            <text:span text:style-name="nadrukvet">Artikel 2:46 Rijden over bermen e.d.</text:span>
          </text:p>
            <text:list text:style-name="id1-3-2-2-1-176">
              <text:list-item text:style-override="id1-3-2-2-1-176-1">
                <text:number>1.</text:number>
                <text:p text:style-name="al">Het is verboden met voertuigen die niet voorzien zijn van rubberbanden te rijden over de berm, de glooiing of de zijkant van een weg.</text:p>
              </text:list-item>
              <text:list-item text:style-override="id1-3-2-2-1-176-2">
                <text:number>2.</text:number>
                <text:p text:style-name="al">Het in het eerste lid gestelde verbod is niet van toepassing indien dat rijden door de omstandigheden redelijkerwijs gebillijkt wordt.</text:p>
              </text:list-item>
              <text:list-item text:style-override="id1-3-2-2-1-176-3">
                <text:number>3.</text:number>
                <text:p text:style-name="al">Het in het eerste lid gestelde verbod geldt voorts niet voor zover in het daarin geregelde onderwerp wordt voorzien door de Wet beheer rijkswaterstaatswerken of het Provinciaal wegenreglement Noord-Brabant.</text:p>
              </text:list-item>
              <text:list-item text:style-override="id1-3-2-2-1-176-4">
                <text:number>4.</text:number>
                <text:p text:style-name="al">Voor de toepassing van het eerste lid wordt onder weg verstaan hetgeen artikel 1 van de Wegenverkeerswet 1994 daaronder verstaat.</text:p>
              </text:list-item>
            </text:list>
            <text:p text:style-name="al">
            <text:span text:style-name="nadrukvet">Artikel 2:47 Hinderlijk gedrag op openbare plaatsen</text:span>
          </text:p>
            <text:list text:style-name="id1-3-2-2-1-178">
              <text:list-item text:style-override="id1-3-2-2-1-178-1">
                <text:number>1.</text:number>
                <text:p text:style-name="al">Het is verboden:</text:p>
                <text:list text:style-name="id1-3-2-2-1-178-1-3">
                  <text:list-item text:style-override="id1-3-2-2-1-178-1-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1-178-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1-178-2">
                <text:number>2.</text:number>
                <text:p text:style-name="al">Het in het eerste lid gestelde verbod geldt niet voor zover in het daarin geregelde onderwerp wordt voorzien door artikel 424, 426bis, 431 van het Wetboek van Strafrecht, of artikel 5 van de Wegenverkeerswet 1994.</text:p>
              </text:list-item>
            </text:list>
            <text:p text:style-name="al">
            <text:span text:style-name="nadrukvet">Artikel 2:47a Uitjouwen, naschreeuwen, vechten etc.</text:span>
          </text:p>
            <text:list text:style-name="id1-3-2-2-1-180">
              <text:list-item text:style-override="id1-3-2-2-1-180-1">
                <text:number>1.</text:number>
                <text:p text:style-name="al">Het is verboden in het openbaar:</text:p>
                <text:list text:style-name="id1-3-2-2-1-180-1-3">
                  <text:list-item text:style-override="id1-3-2-2-1-180-1-3-1">
                    <text:number>a.</text:number>
                    <text:p text:style-name="al">iemand uit te jouwen, toe- of na te schreeuwen, met aanstootgevende taal lastig te vallen, dan wel op andere wijze overlast aan te doen;</text:p>
                  </text:list-item>
                  <text:list-item text:style-override="id1-3-2-2-1-180-1-3-2">
                    <text:number>b.</text:number>
                    <text:p text:style-name="al">te vechten.</text:p>
                  </text:list-item>
                </text:list>
              </text:list-item>
              <text:list-item text:style-override="id1-3-2-2-1-180-2">
                <text:number>2.</text:number>
                <text:p text:style-name="al">Het bepaalde in het eerste lid geldt niet voor zover in het daarin geregelde onderwerp wordt voorzien door de artikelen 118, 119, 137c, 137d, 137e, 147, 424 of 426bis van het Wetboek van Strafrecht.</text:p>
              </text:list-item>
            </text:list>
            <text:p text:style-name="al">
            <text:span text:style-name="nadrukvet">Artikel 2:47b Verplichte route</text:span>
          </text:p>
            <text:p text:style-name="al">Het is door de burgemeester aangewezen groepen van personen verboden op door hem aangewezen tijdstippen van een door hem aangewezen route af te wijken.</text:p>
            <text:p text:style-name="al">
            <text:span text:style-name="nadrukvet">Artikel 2:48 Hinderlijk drankgebruik en openlijk drugsgebruik</text:span>
          </text:p>
            <text:list text:style-name="id1-3-2-2-1-184">
              <text:list-item text:style-override="id1-3-2-2-1-184-1">
                <text:number>1.</text:number>
                <text:p text:style-name="al">Het is voor personen die de leeftijd van achttien jaar hebben bereikt verboden op een openbare plaats, binnen de bebouwde kom of een nader door het college aan te wijzen gebied, alcoholhoudende drank te nuttigen of aangebroken flessen, blikjes en dergelijke met alcoholhoudende drank bij zich te hebben.</text:p>
              </text:list-item>
              <text:list-item text:style-override="id1-3-2-2-1-184-2">
                <text:number>2.</text:number>
                <text:p text:style-name="al">Het bepaalde in het eerste lid geldt niet voor:</text:p>
                <text:list text:style-name="id1-3-2-2-1-184-2-3">
                  <text:list-item text:style-override="id1-3-2-2-1-184-2-3-1">
                    <text:number>a.</text:number>
                    <text:p text:style-name="al">een terras dat behoort bij een horecabedrijf, als bedoeld in artikel 2:27, eerste lid;</text:p>
                  </text:list-item>
                  <text:list-item text:style-override="id1-3-2-2-1-184-2-3-2">
                    <text:number>b.</text:number>
                    <text:p text:style-name="al">de plaats, niet zijnde een horecabedrijf, als bedoeld onder a, waarvoor een ontheffing geldt krachtens artikel 35, van de Drank- en Horecawet.</text:p>
                  </text:list-item>
                </text:list>
              </text:list-item>
              <text:list-item text:style-override="id1-3-2-2-1-184-3">
                <text:number>3.</text:number>
                <text:p text:style-name="al">Het is verboden op een openbare plaats binnen de bebouwde kom of een nader door het college aan te wijzen gebied softdrugs te gebruiken of openlijk voorhanden te hebben.</text:p>
              </text:list-item>
              <text:list-item text:style-override="id1-3-2-2-1-184-4">
                <text:number>4.</text:number>
                <text:p text:style-name="al">Onder softdrugs wordt verstaan: de middelen, genoemd in lijst II behorende bij de Opiumwet.</text:p>
              </text:list-item>
            </text:list>
            <text:p text:style-name="al">
            <text:span text:style-name="nadrukvet">Artikel 2:48a Glazen en drinkgerei </text:span>
          </text:p>
            <text:p text:style-name="al">De houder van een horecabedrijf als bedoeld in artikel 2:27 is verplicht zodanige maatregelen te nemen dat de bezoekers van zijn inrichting geen glas of flessen buiten de inrichting brengen.</text:p>
            <text:p text:style-name="al">
            <text:span text:style-name="nadrukvet">Artikel 2:49 Hinderlijk gedrag bij of in gebouwen</text:span>
          </text:p>
            <text:list text:style-name="id1-3-2-2-1-188">
              <text:list-item text:style-override="id1-3-2-2-1-188-1">
                <text:number>1.</text:number>
                <text:p text:style-name="al">Het is verboden:</text:p>
                <text:list text:style-name="id1-3-2-2-1-188-1-3">
                  <text:list-item text:style-override="id1-3-2-2-1-188-1-3-1">
                    <text:number>a.</text:number>
                    <text:p text:style-name="al">zich zonder redelijk doel in een portiek of poort op te houden;</text:p>
                  </text:list-item>
                  <text:list-item text:style-override="id1-3-2-2-1-188-1-3-2">
                    <text:number>b.</text:number>
                    <text:p text:style-name="al">zonder redelijk doel in, op of tegen een raamkozijn of een drempel van een gebouw te zitten of te liggen.</text:p>
                  </text:list-item>
                </text:list>
              </text:list-item>
            </text:list>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dat gebouw.</text:p>
            <text:p text:style-name="al">
            <text:span text:style-name="nadrukvet">Artikel 2:50 Hinderlijk gedrag in voor publiek toegankelijke ruimten</text:span>
          </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dan wel te gebruiken voor een ander doel dan waarvoor de desbetreffende ruimte is bestemd.</text:p>
            <text:p text:style-name="al">
            <text:span text:style-name="nadrukvet">Artikel 2:51 Neerzetten van fietsen e.d.</text:span>
          </text:p>
            <text:p text:style-name="al">Het is verboden op een openbare plaats een fiets of een bromfiets te plaatsen of te laten staan tegen een raam, een raamkozijn, een deur, de gevel van een gebouw dan wel in de ingang van een portiek, indien:</text:p>
            <text:list text:style-name="id1-3-2-2-1-194">
              <text:list-item text:style-override="id1-3-2-2-1-194-1">
                <text:number>a.</text:number>
                <text:p text:style-name="al">dit in strijd is met de uitdrukkelijk verklaarde wil van de gebruiker van dat gebouw of dat portiek;</text:p>
              </text:list-item>
              <text:list-item text:style-override="id1-3-2-2-1-194-2">
                <text:number>b.</text:number>
                <text:p text:style-name="al">daardoor die ingang versperd wordt.</text:p>
              </text:list-item>
            </text:list>
            <text:p text:style-name="al">
            <text:span text:style-name="nadrukvet">Artikel 2:52 Overlast van fiets of bromfiets op markt- en kermisterrein e.d.</text:span>
          </text:p>
            <text:p text:style-name="al">Het is verboden op de door de burgemeester aangewezen uren en plaatsen zich met een fiets of bromfiets te bevinden op een terrein waar een markt, kermis, uitvoering, bijeenkomst of plechtigheid gehouden wordt welke publiek trekt, mits dit verbod kenbaar is aan de bezoekers van het terrein.</text:p>
            <text:p text:style-name="al">
            <text:span text:style-name="nadrukvet">Artikel 2:53 Bespieden van personen</text:span>
          </text:p>
            <text:list text:style-name="id1-3-2-2-1-198">
              <text:list-item text:style-override="id1-3-2-2-1-198-1">
                <text:number>1.</text:number>
                <text:p text:style-name="al">Het is verboden zich in de nabijheid van een persoon dan wel van een gebouw of woonwagen op te houden met de kennelijke bedoeling deze persoon dan wel een zich in dit gebouw of woonwagen bevindende persoon, te bespieden.</text:p>
              </text:list-item>
              <text:list-item text:style-override="id1-3-2-2-1-198-2">
                <text:number>2.</text:number>
                <text:p text:style-name="al">Het is verboden door middel van een verrekijker of enig ander optisch instrument een zich in een gebouw of woonwagen bevindende persoon te bespieden.</text:p>
              </text:list-item>
            </text:list>
            <text:p text:style-name="al">
            <text:span text:style-name="nadrukvet">Artikel 2:57 Loslopende honden</text:span>
          </text:p>
            <text:list text:style-name="id1-3-2-2-1-200">
              <text:list-item text:style-override="id1-3-2-2-1-200-1">
                <text:number>1.</text:number>
                <text:p text:style-name="al">Het is de eigenaar of houder van een hond verboden die hond te laten verblijven of te laten lopen:</text:p>
                <text:list text:style-name="id1-3-2-2-1-200-1-3">
                  <text:list-item text:style-override="id1-3-2-2-1-200-1-3-1">
                    <text:number>a.</text:number>
                    <text:p text:style-name="al">op een voor het publiek toegankelijke en kennelijk als zodanig ingerichte kinderspeelplaats, zandbak of speelweide of op een andere door het college aangewezen plaats;</text:p>
                  </text:list-item>
                  <text:list-item text:style-override="id1-3-2-2-1-200-1-3-2">
                    <text:number>b.</text:number>
                    <text:p text:style-name="al">binnen de bebouwde kom op de weg indien de hond niet is aangelijnd;</text:p>
                  </text:list-item>
                  <text:list-item text:style-override="id1-3-2-2-1-200-1-3-3">
                    <text:number>c.</text:number>
                    <text:p text:style-name="al">op de weg indien die hond niet is voorzien van een halsband of een ander identificatiemerk dat de eigenaar of houder duidelijk doet kennen.</text:p>
                  </text:list-item>
                </text:list>
              </text:list-item>
              <text:list-item text:style-override="id1-3-2-2-1-200-2">
                <text:number>2.</text:number>
                <text:p text:style-name="al">Het eerste lid, aanhef en onder b, is niet van toepassing op door het college aangewezen plaatsen.</text:p>
              </text:list-item>
              <text:list-item text:style-override="id1-3-2-2-1-200-3">
                <text:number>3.</text:number>
                <text:p text:style-name="al">Het eerste lid, aanhef en onder a en b, is niet van toepassing op de eigenaar of houder van een hond:</text:p>
                <text:list text:style-name="id1-3-2-2-1-200-3-3">
                  <text:list-item text:style-override="id1-3-2-2-1-200-3-3-1">
                    <text:number>a.</text:number>
                    <text:p text:style-name="al">die zich vanwege zijn handicap door een geleidehond of sociale hulphond laat begeleiden; of</text:p>
                  </text:list-item>
                  <text:list-item text:style-override="id1-3-2-2-1-200-3-3-2">
                    <text:number>b.</text:number>
                    <text:p text:style-name="al">die deze hond aantoonbaar gekwalificeerd opleidt tot geleidehond of sociale hulphond.</text:p>
                  </text:list-item>
                </text:list>
              </text:list-item>
            </text:list>
            <text:p text:style-name="al">
            <text:span text:style-name="nadrukvet">Artikel 2:58 Verontreiniging door honden</text:span>
          </text:p>
            <text:p text:style-name="al">1 De eigenaar of houder van een hond is verplicht ervoor te zorgen dat die hond zich niet binnen de bebouwde kom van uitwerpselen ontdoet, uitgezonderd daartoe aangewezen hondenuitlaatstroken en/of hondentoiletten. </text:p>
            <text:p text:style-name="al">2 Het bepaalde in het eerste lid is niet van toepassing op door het college aangewezen plaatsen.</text:p>
            <text:list text:style-name="id1-3-2-2-1-204">
              <text:list-item text:style-override="id1-3-2-2-1-204-1">
                <text:number>3.</text:number>
                <text:p text:style-name="al">Het eerste lid is niet van toepassing op de eigenaar of houder van een hond die zich vanwege zijn handicap door een geleidehond of sociale hulphond laat begeleiden.</text:p>
              </text:list-item>
              <text:list-item text:style-override="id1-3-2-2-1-204-2">
                <text:number>4.</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1-204-3">
                <text:number>5.</text:number>
                <text:p text:style-name="al">Ter uitvoering van het in het derde lid gestelde dient de eigenaar of houder van de hond een opruimmiddel bij zich te hebben.</text:p>
              </text:list-item>
            </text:list>
            <text:p text:style-name="al">
            <text:span text:style-name="nadrukvet">Artikel 2:59 Gevaarlijke honden</text:span>
          </text:p>
            <text:list text:style-name="id1-3-2-2-1-206">
              <text:list-item text:style-override="id1-3-2-2-1-206-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206-2">
                <text:number>2.</text:number>
                <text:p text:style-name="al">Een aanlijngebod houdt in dat de eigenaar of houder verplicht is de hond aangelijnd te houden met een lijn met een lengte, gemeten van hand tot halsband, van ten hoogste 1,50 meter.</text:p>
              </text:list-item>
              <text:list-item text:style-override="id1-3-2-2-1-206-3">
                <text:number>3.</text:number>
                <text:p text:style-name="al">Een muilkorfgebod houdt in dat de eigenaar of houder verplicht is de hond voorzien te houden van een muilkorf die:</text:p>
                <text:list text:style-name="id1-3-2-2-1-206-3-3">
                  <text:list-item text:style-override="id1-3-2-2-1-206-3-3-1">
                    <text:number>a.</text:number>
                    <text:p text:style-name="al">vervaardigd is van stevige kunststof, van stevig leer of van beide stoffen;</text:p>
                  </text:list-item>
                  <text:list-item text:style-override="id1-3-2-2-1-206-3-3-2">
                    <text:number>b.</text:number>
                    <text:p text:style-name="al">door middel van een stevige leren riem zodanig rond de hals is aangebracht dat verwijdering zonder toedoen van de mens niet mogelijk is; en</text:p>
                  </text:list-item>
                  <text:list-item text:style-override="id1-3-2-2-1-206-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206-4">
                <text:number>4.</text:number>
                <text:p text:style-name="al">Onverminderd het bepaalde in artikel 2:57, eerste lid, aanhef onder c, dient een hond als bedoeld in het eerste lid voorzien te zijn van een door de bevoegde minister op aanvraag verstrekt uniek identificatienummer door middel van een microchip die met een chipreader afleesbaar is.</text:p>
              </text:list-item>
            </text:list>
            <text:p text:style-name="al">
            <text:span text:style-name="nadrukvet">Artikel 2:60 Houden van hinderlijke of schadelijke dieren</text:span>
          </text:p>
            <text:list text:style-name="id1-3-2-2-1-208">
              <text:list-item text:style-override="id1-3-2-2-1-208-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1-208-1-3">
                  <text:list-item text:style-override="id1-3-2-2-1-208-1-3-1">
                    <text:number>a.</text:number>
                    <text:p text:style-name="al">aanwezig te hebben;</text:p>
                  </text:list-item>
                  <text:list-item text:style-override="id1-3-2-2-1-208-1-3-2">
                    <text:number>b.</text:number>
                    <text:p text:style-name="al">aanwezig te hebben anders dan met inachtneming van de door het college in het aanwijzingsbesluit gestelde regels;</text:p>
                  </text:list-item>
                  <text:list-item text:style-override="id1-3-2-2-1-208-1-3-3">
                    <text:number>c.</text:number>
                    <text:p text:style-name="al">aanwezig te hebben in een groter aantal dan in die aanwijzing is aangegeven.</text:p>
                  </text:list-item>
                </text:list>
              </text:list-item>
              <text:list-item text:style-override="id1-3-2-2-1-208-2">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1-208-3">
                <text:number>3.</text:number>
                <text:p text:style-name="al">Op de ontheffing is paragraaf 4.1.3.3 van de Algemene wet bestuursrecht (positieve fictieve beschikking bij niet tijdig beslissen) niet van toepassing.</text:p>
              </text:list-item>
            </text:list>
            <text:p text:style-name="al">
            <text:span text:style-name="nadrukvet">Artikel 2:61 Overlast van dieren</text:span>
          </text:p>
            <text:p text:style-name="al">Ieder die de zorg voor een dier heeft, moet voorkomen dat dit voor een omwonende of voor de omgeving hinder veroorzaakt.</text:p>
            <text:p text:style-name="al">
            <text:span text:style-name="nadrukvet">Artikel 2:62 Loslopend vee</text:span>
          </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span text:style-name="nadrukvet">Artikel 2:63 Vernietiging van rupsen en rupsennesten</text:span>
          </text:p>
            <text:list text:style-name="id1-3-2-2-1-214">
              <text:list-item text:style-override="id1-3-2-2-1-214-1">
                <text:number>1.</text:number>
                <text:p text:style-name="al">Het college kan, hetzij bij openbare kennisgeving ten aanzien van het gehele gebied van de gemeente of van bepaalde delen daarvan, hetzij bij persoonlijke kennisgeving aan de rechthebbende van een of meer bepaalde percelen, mededelen dat zij het noodzakelijk achten dat aldaar in bomen of ander houtgewas voorkomende rupsen en rupsennesten verwijderd en vernietigd worden vóór een bij die kennisgeving bepaalde datum.</text:p>
              </text:list-item>
              <text:list-item text:style-override="id1-3-2-2-1-214-2">
                <text:number>2.</text:number>
                <text:p text:style-name="al">De rechthebbende op percelen binnen het bij die openbare kennisgeving aangewezen gebied of van de in de persoonlijke kennisgeving aangeduide percelen is verplicht vóór de door het college bepaalde datum te zorgen, dat de in bomen of ander houtgewas op zijn perceel voorkomende rupsen en rupsennesten verwijderd en vernietigd zijn.</text:p>
              </text:list-item>
            </text:list>
            <text:p text:style-name="al">
            <text:span text:style-name="nadrukvet">Artikel 2:64 Bijen</text:span>
          </text:p>
            <text:list text:style-name="id1-3-2-2-1-216">
              <text:list-item text:style-override="id1-3-2-2-1-216-1">
                <text:number>1.</text:number>
                <text:p text:style-name="al">Het is verboden bijen te houden:</text:p>
                <text:list text:style-name="id1-3-2-2-1-216-1-3">
                  <text:list-item text:style-override="id1-3-2-2-1-216-1-3-1">
                    <text:number>a.</text:number>
                    <text:p text:style-name="al">binnen een afstand van 30 meter van woningen of andere gebouwen waar overdag mensen verblijven;</text:p>
                  </text:list-item>
                  <text:list-item text:style-override="id1-3-2-2-1-216-1-3-2">
                    <text:number>b.</text:number>
                    <text:p text:style-name="al">binnen een afstand van 30 meter van de weg.</text:p>
                  </text:list-item>
                </text:list>
              </text:list-item>
              <text:list-item text:style-override="id1-3-2-2-1-216-2">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1-216-3">
                <text:number>3.</text:number>
                <text:p text:style-name="al">Het in het eerste lid, aanhef en onder a, gestelde verbod geldt niet voor zover de bijenhouder rechthebbende is op de woningen of gebouwen als bedoeld in dat lid.</text:p>
              </text:list-item>
              <text:list-item text:style-override="id1-3-2-2-1-216-4">
                <text:number>4.</text:number>
                <text:p text:style-name="al">Het in het eerste lid, aanhef en onder b, gestelde verbod geldt niet voor zover in het daarin geregelde onderwerp is voorzien in het Provinciaal wegenreglement Noord-Brabant.</text:p>
              </text:list-item>
              <text:list-item text:style-override="id1-3-2-2-1-216-5">
                <text:number>5.</text:number>
                <text:p text:style-name="al">Het college kan van het in het eerste lid gestelde verbod ontheffing verlenen.</text:p>
              </text:list-item>
              <text:list-item text:style-override="id1-3-2-2-1-216-6">
                <text:number>6.</text:number>
                <text:p text:style-name="al">Op de ontheffing is paragraaf 4.1.3.3 van de Algemene wet bestuursrecht (positieve fictieve beschikking bij niet tijdig beslissen) niet van toepassing.</text:p>
              </text:list-item>
            </text:list>
            <text:p text:style-name="al">
            <text:span text:style-name="nadrukvet">Artikel 2:65 Bedelarij</text:span>
          </text:p>
            <text:p text:style-name="al">Het is verboden in door het college aangewezen gebieden op of aan de weg of in een voor het publiek toegankelijk gebouw te bedelen om geld of andere zaken.</text:p>
            <text:p text:style-name="al">
            <text:span text:style-name="nadrukvet">Afdeling</text:span>
            <text:span text:style-name="nadrukvet">12</text:span>
            <text:span text:style-name="nadrukvet"> Bepalingen ter bestrijding van heling van goederen</text:span>
          </text:p>
            <text:p text:style-name="al">
            <text:span text:style-name="nadrukvet">Artikel 2:66 Begripsbepaling</text:span>
          </text:p>
            <text:p text:style-name="al">In deze afdeling wordt verstaan onder:</text:p>
            <text:list text:style-name="id1-3-2-2-1-222">
              <text:list-item text:style-override="id1-3-2-2-1-222-1">
                <text:number>a.</text:number>
                <text:p text:style-name="al">Handelaar: de handelaar als bedoeld in artikel 1 van de algemene maatregel van bestuur op grond van artikel 437, eerste lid, van het Wetboek van Strafrecht</text:p>
              </text:list-item>
              <text:list-item text:style-override="id1-3-2-2-1-222-2">
                <text:number>b.</text:number>
                <text:p text:style-name="al">Verkoopregister: het aantekening houden van het verkopen of op andere wijze overdragen van alle gebruikte en ongeregelde goederen door de handelaar.</text:p>
              </text:list-item>
            </text:list>
            <text:p text:style-name="al">
            <text:span text:style-name="nadrukvet">Artikel 2:67 Verplichtingen met betrekking tot het verkoopregister</text:span>
          </text:p>
            <text:list text:style-name="id1-3-2-2-1-224">
              <text:list-item text:style-override="id1-3-2-2-1-224-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1-224-1-3">
                  <text:list-item text:style-override="id1-3-2-2-1-224-1-3-1">
                    <text:number>a.</text:number>
                    <text:p text:style-name="al">het volgnummer van de aantekening met betrekking tot het goed;</text:p>
                  </text:list-item>
                  <text:list-item text:style-override="id1-3-2-2-1-224-1-3-2">
                    <text:number>b.</text:number>
                    <text:p text:style-name="al">de datum van verkoop of overdracht van het goed;</text:p>
                  </text:list-item>
                  <text:list-item text:style-override="id1-3-2-2-1-224-1-3-3">
                    <text:number>c.</text:number>
                    <text:p text:style-name="al">een omschrijving van het goed, daaronder begrepen – voor zover dat mogelijk is – soort, merk en nummer van het goed;</text:p>
                  </text:list-item>
                  <text:list-item text:style-override="id1-3-2-2-1-224-1-3-4">
                    <text:number>d.</text:number>
                    <text:p text:style-name="al">de verkoopprijs of andere voorwaarden voor overdracht van het goed;</text:p>
                  </text:list-item>
                  <text:list-item text:style-override="id1-3-2-2-1-224-1-3-5">
                    <text:number>e.</text:number>
                    <text:p text:style-name="al">de naam en het adres van degene die het goed heeft verkregen.</text:p>
                  </text:list-item>
                </text:list>
              </text:list-item>
              <text:list-item text:style-override="id1-3-2-2-1-224-2">
                <text:number>2.</text:number>
                <text:p text:style-name="al">De burgemeester is bevoegd vrijstelling te verlenen van deze verplichtingen.</text:p>
              </text:list-item>
              <text:list-item text:style-override="id1-3-2-2-1-224-3">
                <text:number>3.</text:number>
                <text:p text:style-name="al">Op de vrijstelling is paragraaf 4.1.3.3 van de Algemene wet bestuursrecht (positieve fictieve beschikking bij niet tijdig beslissen) niet van toepassing.</text:p>
              </text:list-item>
            </text:list>
            <text:p text:style-name="al">
            <text:span text:style-name="nadrukvet">Artikel 2:68 Voorschriften als bedoeld in artikel 437 ter, eerste lid, van het Wetboek van Strafrecht</text:span>
          </text:p>
            <text:p text:style-name="al">De handelaar of een voor hem handelend persoon is verplicht:</text:p>
            <text:list text:style-name="id1-3-2-2-1-227">
              <text:list-item text:style-override="id1-3-2-2-1-227-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1-227-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1-227-3">
                <text:number>c.</text:number>
                <text:p text:style-name="al">aan de hoofdingang van de lokaliteit waar de onderneming is gevestigd een kenteken te hebben waarop zijn naam en de aard van de onderneming duidelijk zichtbaar voorkomen;</text:p>
              </text:list-item>
              <text:list-item text:style-override="id1-3-2-2-1-227-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1-227-5">
                <text:number>e.</text:number>
                <text:p text:style-name="al">zijn administratie op eerste aanvraag ter inzage te geven aan de burgemeester of een daartoe door de burgemeester aangewezen ambtenaar;</text:p>
              </text:list-item>
              <text:list-item text:style-override="id1-3-2-2-1-227-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p text:style-name="al">
            <text:span text:style-name="nadrukvet">Artikel 2:69 Vervreemding van door opkoop verkregen goederen</text:span>
          </text:p>
            <text:p text:style-name="al">Het is de handelaar of een voor hem handelend persoon verboden enig door opkoop verkregen goed gedurende de eerste drie dagen dat het onder zijn berusting is, over te dragen of daarin enige wijziging aan te brengen tenzij deze wijziging van geen invloed is op de herkenbaarheid van het goed. </text:p>
            <text:p text:style-name="al">
            <text:span text:style-name="nadrukvet">Afdeling 13</text:span>
            <text:span text:style-name="nadrukvet"> Vuurwerk</text:span>
          </text:p>
            <text:p text:style-name="al">
            <text:span text:style-name="nadrukvet">Artikel 2:71 Begripsbepalingen</text:span>
          </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span text:style-name="nadrukvet">Artikel 2:72 Ter beschikking stellen van consumentenvuurwerk tijdens de </text:span>
            <text:span text:style-name="nadrukvet"> verkoopdagen</text:span>
          </text:p>
            <text:list text:style-name="id1-3-2-2-1-234">
              <text:list-item text:style-override="id1-3-2-2-1-234-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1-234-2">
                <text:number>2.</text:number>
                <text:p text:style-name="al">Op de vergunning is paragraaf 4.1.3.3 van de Algemene wet bestuursrecht (positieve fictieve beschikking bij niet tijdig beslissen) niet van toepassing.</text:p>
              </text:list-item>
            </text:list>
            <text:p text:style-name="al">
            <text:span text:style-name="nadrukvet">Artikel 2:73 Bezigen van consumentenvuurwerk tijdens de jaarwisseling</text:span>
          </text:p>
            <text:list text:style-name="id1-3-2-2-1-236">
              <text:list-item text:style-override="id1-3-2-2-1-236-1">
                <text:number>1.</text:number>
                <text:p text:style-name="al">Het is verboden consumentenvuurwerk te gebruiken op een door het college in het belang van de voorkoming van gevaar, schade of overlast aangewezen plaats.</text:p>
              </text:list-item>
              <text:list-item text:style-override="id1-3-2-2-1-236-2">
                <text:number>2.</text:number>
                <text:p text:style-name="al">Het is verboden consumentenvuurwerk op een openbare plaats te gebruiken als dat gevaar, schade of overlast kan veroorzaken.</text:p>
              </text:list-item>
              <text:list-item text:style-override="id1-3-2-2-1-236-3">
                <text:number>3.</text:number>
                <text:p text:style-name="al">De verboden bedoeld in het eerste en tweede lid zijn niet van toepassing op situaties waarin wordt voorzien door artikel 429, aanhef en onder 1, van het Wetboek van Strafrecht.</text:p>
              </text:list-item>
              <text:list-item text:style-override="id1-3-2-2-1-236-4">
                <text:number>4.</text:number>
                <text:p text:style-name="al">Het college kan ontheffing verlenen van het in het eerste lid gestelde verbod.</text:p>
              </text:list-item>
              <text:list-item text:style-override="id1-3-2-2-1-236-5">
                <text:number>5.</text:number>
                <text:p text:style-name="al">Op de ontheffing genoemd in het vierde lid is paragraaf 4.1.3.3 van de Algemene wet bestuursrecht (positieve fictieve beschikking bij niet tijdig beslissen) niet van toepassing.</text:p>
              </text:list-item>
            </text:list>
            <text:p text:style-name="al">
            <text:span text:style-name="nadrukvet">Afdeling 14</text:span>
            <text:span text:style-name="nadrukvet"> Drugsoverlast</text:span>
          </text:p>
            <text:p text:style-name="al">
            <text:span text:style-name="nadrukvet">Artikel 2:74 Drugshandel op straat</text:span>
          </text:p>
            <text:p text:style-name="al">Onverminderd het bepaalde in de Opiumwet is het verboden zich op een openbare plaats op te houden of zich op of aan de weg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p text:style-name="al">
            <text:span text:style-name="nadrukvet">Artikel 2:74a Openlijk gebruik van harddrugs</text:span>
          </text:p>
            <text:list text:style-name="id1-3-2-2-1-241">
              <text:list-item text:style-override="id1-3-2-2-1-241-1">
                <text:number>1.</text:number>
                <text:p text:style-name="al">Het is verboden op een openbare plaats of in een voor publiek toegankelijk gebouw harddrugs te gebruiken of ten behoeve van dat gebruik voorwerpen of stoffen openlijk voorhanden te hebben.</text:p>
              </text:list-item>
              <text:list-item text:style-override="id1-3-2-2-1-241-2">
                <text:number>2.</text:number>
                <text:p text:style-name="al">Onder harddrugs wordt verstaan: de middelen genoemd in lijst I behorende bij de Opiumwet.</text:p>
              </text:list-item>
            </text:list>
            <text:p text:style-name="al">
            <text:span text:style-name="nadrukvet">Afdeling 15</text:span>
            <text:span text:style-name="nadrukvet"> Bestuurlijke ophouding, veiligheidsrisicogebieden, cameratoezicht op openbare plaatsen, gebiedsontzeggingen en gedragsaanwijzingen</text:span>
          </text:p>
            <text:p text:style-name="al">
            <text:span text:style-name="nadrukvet">Artikel 2:75 Bestuurlijke ophouding</text:span>
          </text:p>
            <text:p text:style-name="al">De burgemeester kan overeenkomstig artikel 154a van de Gemeentewet besluiten tot het tijdelijk doen ophouden van door hem aangewezen groepen van personen op een door hem aangewezen plaats indien deze personen het bepaalde in artikel 2:1, 2:10, 2:11, 2:16, 2:19, 2:22, 2:26, 2:47, 2:47a, 2:48, 2:49, 2:50, 2:73 of 5:34 groepsgewijs niet naleven.</text:p>
            <text:p text:style-name="al">
            <text:span text:style-name="nadrukvet">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pan text:style-name="nadrukvet">Artikel 2:77 Cameratoezicht op openbare plaatsen</text:span>
          </text:p>
            <text:list text:style-name="id1-3-2-2-1-248">
              <text:list-item text:style-override="id1-3-2-2-1-248-1">
                <text:number>1.</text:number>
                <text:p text:style-name="al">De burgemeester kan overeenkomstig artikel 151c van de Gemeentewet besluiten tot plaatsing van camera’s voor een bepaalde duur ten behoeve van het toezicht op een openbare plaats.</text:p>
              </text:list-item>
              <text:list-item text:style-override="id1-3-2-2-1-248-2">
                <text:number>2.</text:number>
                <text:p text:style-name="al">De burgemeester heeft de bevoegdheid, als bedoeld in het eerste lid, eveneens ten aanzien van voor het publiek openstaande gebouwen of ruimten.</text:p>
              </text:list-item>
            </text:list>
            <text:p text:style-name="al">
            <text:span text:style-name="nadrukvet">Artikel 2:78 Gebiedsontzeggingen</text:span>
          </text:p>
            <text:list text:style-name="id1-3-2-2-1-250">
              <text:list-item text:style-override="id1-3-2-2-1-250-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1-250-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twaalf weken niet in een of meer bepaalde delen van de gemeente op een openbare plaats op te houden.</text:p>
              </text:list-item>
              <text:list-item text:style-override="id1-3-2-2-1-250-3">
                <text:number>3.</text:number>
                <text:p text:style-name="al">Een bevel krachtens het tweede lid kan slechts worden gegeven indien het strafbare feit of de openbare orde verstorende handeling binnen twaalf maanden na het geven van een eerder bevel, gegeven op grond van het eerste of tweede lid, plaatsvindt.</text:p>
              </text:list-item>
              <text:list-item text:style-override="id1-3-2-2-1-250-4">
                <text:number>4.</text:number>
                <text:p text:style-name="al">De burgemeester beperkt de in het eerste of tweede lid gestelde bevelen, als hij dat in verband met de persoonlijke omstandigheden van betrokkene noodzakelijk oordeelt.</text:p>
              </text:list-item>
              <text:list-item text:style-override="id1-3-2-2-1-250-5">
                <text:number>5.</text:number>
                <text:p text:style-name="al">De burgemeester kan op aanvraag tijdelijk ontheffing verlenen van een bevel.</text:p>
              </text:list-item>
              <text:list-item text:style-override="id1-3-2-2-1-250-6">
                <text:number>6.</text:number>
                <text:p text:style-name="al">Op de ontheffing is paragraaf 4.1.3.3 van de Algemene wet bestuursrecht (positieve fictieve beschikking bij niet tijdig beslissen) niet van toepassing.</text:p>
              </text:list-item>
            </text:list>
            <text:p text:style-name="al">
            <text:span text:style-name="nadrukvet">HOOFDSTUK 3 </text:span>
            <text:span text:style-name="nadrukvet"> SEKSINRICHTINGEN, SEKSWINKELS, STRAATPROSTITUTIE E.D.</text:span>
          </text:p>
            <text:p text:style-name="al">
            <text:span text:style-name="nadrukvet">Afdeling</text:span>
            <text:span text:style-name="nadrukvet">1</text:span>
            <text:span text:style-name="nadrukvet"> Begripsbepalingen</text:span>
          </text:p>
            <text:p text:style-name="al">
            <text:span text:style-name="nadrukvet">Artikel 3:1 Begripsbepalingen</text:span>
          </text:p>
            <text:p text:style-name="al">In dit hoofdstuk wordt verstaan onder:</text:p>
            <text:list text:style-name="id1-3-2-2-1-255">
              <text:list-item text:style-override="id1-3-2-2-1-255-1">
                <text:number>a.</text:number>
                <text:p text:style-name="al">prostitutie: het zich beschikbaar stellen tot het verrichten van seksuele handelingen met een ander tegen vergoeding;</text:p>
              </text:list-item>
              <text:list-item text:style-override="id1-3-2-2-1-255-2">
                <text:number>b.</text:number>
                <text:p text:style-name="al">prostituee: degene die zich beschikbaar stelt tot het verrichten van seksuele handelingen met een ander tegen vergoeding;</text:p>
              </text:list-item>
              <text:list-item text:style-override="id1-3-2-2-1-255-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text:p>
              </text:list-item>
              <text:list-item text:style-override="id1-3-2-2-1-255-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255-5">
                <text:number>e.</text:number>
                <text:p text:style-name="al">sekswinkel: de voor het publiek toegankelijke, besloten ruimte waarin hoofdzakelijk goederen van erotisch-pornografische aard aan particulieren plegen te worden verkocht of verhuurd;</text:p>
              </text:list-item>
              <text:list-item text:style-override="id1-3-2-2-1-255-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255-7">
                <text:number>g.</text:number>
                <text:p text:style-name="al">beheerder: de natuurlijke persoon of personen die de onmiddellijke feitelijke leiding uitoefent, dan wel uitoefenen in een seksinrichting of escortbedrijf;</text:p>
              </text:list-item>
              <text:list-item text:style-override="id1-3-2-2-1-255-8">
                <text:number>h.</text:number>
                <text:p text:style-name="al">bezoeker: degene die aanwezig is in een seksinrichting, met uitzondering van:</text:p>
                <text:p text:style-name="al"> 1 de exploitant;</text:p>
                <text:p text:style-name="al"> 2 de beheerder;</text:p>
                <text:p text:style-name="al"> 3 de prostituee;</text:p>
                <text:p text:style-name="al"> 4 het personeel dat in de seksinrichting werkzaam is;</text:p>
                <text:p text:style-name="al"> 5 toezichthouders die zijn aangewezen op grond van artikel 6.2 van deze </text:p>
                <text:p text:style-name="al"> verordening;</text:p>
                <text:p text:style-name="al"> 6 andere personen wier aanwezigheid in de seksinrichting wegens dringende redenen noodzakelijk is.</text:p>
              </text:list-item>
            </text:list>
            <text:p text:style-name="al">
            <text:span text:style-name="nadrukvet">Artikel 3:2 Bevoegd bestuursorgaan</text:span>
          </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pan text:style-name="nadrukvet">Artikel 3:3 Nadere regels</text:span>
          </text:p>
            <text:p text:style-name="al">Met het oog op de in artikel 3:13 genoemde belangen, kan het college over de uitoefening van de bevoegdheden zoals genoemd in dit hoofdstuk nadere regels vaststellen.</text:p>
            <text:p text:style-name="al">
            <text:span text:style-name="nadrukvet">Afdeling 2</text:span>
            <text:span text:style-name="nadrukvet"> Seksinrichtingen, straatpros</text:span>
            <text:span text:style-name="nadrukvet">titutie, sekswinkels en dergelijke</text:span>
          </text:p>
            <text:p text:style-name="al">
            <text:span text:style-name="nadrukvet">Artikel 3:4 Seksinrichtingen</text:span>
          </text:p>
            <text:list text:style-name="id1-3-2-2-1-262">
              <text:list-item text:style-override="id1-3-2-2-1-262-1">
                <text:number>1.</text:number>
                <text:p text:style-name="al">Het is verboden een seksinrichting of escortbedrijf te exploiteren of te wijzigen zonder vergunning van het bevoegd bestuursorgaan.</text:p>
              </text:list-item>
              <text:list-item text:style-override="id1-3-2-2-1-262-2">
                <text:number>2.</text:number>
                <text:p text:style-name="al">In de aanvraag om vergunning wordt in ieder geval vermeld:</text:p>
                <text:list text:style-name="id1-3-2-2-1-262-2-3">
                  <text:list-item text:style-override="id1-3-2-2-1-262-2-3-1">
                    <text:number>a.</text:number>
                    <text:p text:style-name="al">de persoonsgegevens van de exploitant;</text:p>
                  </text:list-item>
                  <text:list-item text:style-override="id1-3-2-2-1-262-2-3-2">
                    <text:number>b.</text:number>
                    <text:p text:style-name="al">de persoonsgegevens van de beheerder;</text:p>
                  </text:list-item>
                  <text:list-item text:style-override="id1-3-2-2-1-262-2-3-3">
                    <text:number>c.</text:number>
                    <text:p text:style-name="al">het aantal werkzame prostituees;</text:p>
                  </text:list-item>
                  <text:list-item text:style-override="id1-3-2-2-1-262-2-3-4">
                    <text:number>d.</text:number>
                    <text:p text:style-name="al">de aard van de seksinrichting of het escortbedrijf;</text:p>
                  </text:list-item>
                  <text:list-item text:style-override="id1-3-2-2-1-262-2-3-5">
                    <text:number>e.</text:number>
                    <text:p text:style-name="al">de plaatselijke en kadastrale ligging van de inrichting door middel van een situatietekening waarop tenminste twee straten staan aangegeven met een schaal van tenminste 1:1000:</text:p>
                  </text:list-item>
                  <text:list-item text:style-override="id1-3-2-2-1-262-2-3-6">
                    <text:number>f.</text:number>
                    <text:p text:style-name="al">de plattegrond(en) van de inrichting door middel van een tekening met een schaal van ten minste 1:100;</text:p>
                  </text:list-item>
                  <text:list-item text:style-override="id1-3-2-2-1-262-2-3-7">
                    <text:number>g.</text:number>
                    <text:p text:style-name="al">bewijs van inschrijving in het handelsregister bij de Kamer van Koophandel;</text:p>
                  </text:list-item>
                  <text:list-item text:style-override="id1-3-2-2-1-262-2-3-8">
                    <text:number>h.</text:number>
                    <text:p text:style-name="al">bewijs waaruit blijkt dat de exploitant gerechtigd is tot het gebruik van de ruimte bestemd voor de seksinrichting;</text:p>
                  </text:list-item>
                  <text:list-item text:style-override="id1-3-2-2-1-262-2-3-9">
                    <text:number>i.</text:number>
                    <text:p text:style-name="al">verklaring omtrent gedrag van de exploitant en beheerder.</text:p>
                  </text:list-item>
                </text:list>
              </text:list-item>
              <text:list-item text:style-override="id1-3-2-2-1-262-3">
                <text:number>3.</text:number>
                <text:p text:style-name="al">In de vergunning wordt in ieder geval vermeld:</text:p>
                <text:list text:style-name="id1-3-2-2-1-262-3-3">
                  <text:list-item text:style-override="id1-3-2-2-1-262-3-3-1">
                    <text:number>a.</text:number>
                    <text:p text:style-name="al">de persoonsgegevens van de exploitant;</text:p>
                  </text:list-item>
                  <text:list-item text:style-override="id1-3-2-2-1-262-3-3-2">
                    <text:number>b.</text:number>
                    <text:p text:style-name="al">de persoonsgegevens van de beheerder; en</text:p>
                  </text:list-item>
                  <text:list-item text:style-override="id1-3-2-2-1-262-3-3-3">
                    <text:number>c.</text:number>
                    <text:p text:style-name="al">de aard van de seksinrichting of het escortbedrijf.</text:p>
                  </text:list-item>
                </text:list>
              </text:list-item>
              <text:list-item text:style-override="id1-3-2-2-1-262-4">
                <text:number>4.</text:number>
                <text:p text:style-name="al">Op de vergunning is paragraaf 4.1.3.3 van de Algemene wet bestuursrecht (positieve fictieve beschikking bij niet tijdig beslissen) niet van toepassing.</text:p>
              </text:list-item>
            </text:list>
            <text:p text:style-name="al">
            <text:span text:style-name="nadrukvet">Artikel 3:5 Gedragseisen exploitant en beheer</text:span>
            <text:span text:style-name="nadrukvet">der</text:span>
          </text:p>
            <text:list text:style-name="id1-3-2-2-1-264">
              <text:list-item text:style-override="id1-3-2-2-1-264-1">
                <text:number>1.</text:number>
                <text:p text:style-name="al">De exploitant en de beheerder:</text:p>
                <text:list text:style-name="id1-3-2-2-1-264-1-3">
                  <text:list-item text:style-override="id1-3-2-2-1-264-1-3-1">
                    <text:number>a.</text:number>
                    <text:p text:style-name="al">staan niet onder curatele en zijn niet ontzet uit de ouderlijke macht of de voogdij;</text:p>
                  </text:list-item>
                  <text:list-item text:style-override="id1-3-2-2-1-264-1-3-2">
                    <text:number>b.</text:number>
                    <text:p text:style-name="al">zijn niet in enig opzicht van slecht levensgedrag; en</text:p>
                  </text:list-item>
                  <text:list-item text:style-override="id1-3-2-2-1-264-1-3-3">
                    <text:number>c.</text:number>
                    <text:p text:style-name="al">hebben de leeftijd van 21 jaar bereikt.</text:p>
                  </text:list-item>
                </text:list>
              </text:list-item>
              <text:list-item text:style-override="id1-3-2-2-1-264-2">
                <text:number>2.</text:number>
                <text:p text:style-name="al">Naast de gestelde eisen in het eerste lid, zijn de exploitant en de beheerder niet:</text:p>
                <text:list text:style-name="id1-3-2-2-1-264-2-3">
                  <text:list-item text:style-override="id1-3-2-2-1-264-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1-264-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1-264-2-3-3">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p text:style-name="al"> 1 bepalingen gesteld bij of krachtens de Drank- en Horecawet, de Opiumwet, de Vreemdelingenwet en de Wet arbeid vreemdelingen;</text:p>
                    <text:p text:style-name="al"> 2 de artikelen 137c tot en met 137g, 140, 240b, 242 tot en met 249, 250a (oud), 252, 273f, 300 tot en met 303, 416, 417, 417bis, 426, 429quater en 453 van het Wetboek van Strafrecht;</text:p>
                    <text:p text:style-name="al"> 3 de artikelen 8 en 162, derde lid, alsmede artikel 6 jº artikel 8 of jº artikel 163 van de Wegenverkeerswet 1994;</text:p>
                    <text:p text:style-name="al"> 4 de artikelen 1, onder a, b en d, 13, 14, 27 en 30b van de Wet op de kansspelen;</text:p>
                    <text:p text:style-name="al"> 5 de artikelen 2 en 3 van de Wet op de weerkorpsen;</text:p>
                    <text:p text:style-name="al"> 6 de artikelen 54 en 55 van de Wet wapens en munitie.</text:p>
                  </text:list-item>
                </text:list>
              </text:list-item>
              <text:list-item text:style-override="id1-3-2-2-1-264-3">
                <text:number>3.</text:number>
                <text:p text:style-name="al">Met een veroordeling als bedoeld in het tweede lid wordt gelijk gesteld:</text:p>
                <text:list text:style-name="id1-3-2-2-1-264-3-3">
                  <text:list-item text:style-override="id1-3-2-2-1-264-3-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1-264-3-3-2">
                    <text:number>b.</text:number>
                    <text:p text:style-name="al">een bevel tot tenuitvoerlegging van een voorwaardelijke straf.</text:p>
                  </text:list-item>
                </text:list>
              </text:list-item>
              <text:list-item text:style-override="id1-3-2-2-1-264-4">
                <text:number>4.</text:number>
                <text:p text:style-name="al">De periode van vijf jaar, genoemd in het tweede lid, wordt:</text:p>
                <text:list text:style-name="id1-3-2-2-1-264-4-3">
                  <text:list-item text:style-override="id1-3-2-2-1-264-4-3-1">
                    <text:number>a.</text:number>
                    <text:p text:style-name="al">bij de weigering van een vergunning teruggerekend vanaf de datum van beslissing op de aanvraag van de vergunning;</text:p>
                  </text:list-item>
                  <text:list-item text:style-override="id1-3-2-2-1-264-4-3-2">
                    <text:number>b.</text:number>
                    <text:p text:style-name="al">bij de intrekking van een vergunning teruggerekend vanaf de datum van de intrekking van deze vergunning.</text:p>
                  </text:list-item>
                </text:list>
              </text:list-item>
              <text:list-item text:style-override="id1-3-2-2-1-264-5">
                <text:number>5.</text:number>
                <text:p text:style-name="al">De exploitant of de beheerder zijn binnen de laatste vijf jaar geen exploitant of beheerder geweest van een seksinrichting of escortbedrijf die voor ten minste één maand door het bevoegde bestuursorgaan is gesloten, of waarvan de vergunning bedoeld in artikel 3:4, eerste lid, is ingetrokken, tenzij aannemelijk is dat hem ter zake geen verwijt treft.</text:p>
              </text:list-item>
            </text:list>
            <text:p text:style-name="al">
            <text:span text:style-name="nadrukvet">Artikel 3:6 Sluitingstijden</text:span>
          </text:p>
            <text:list text:style-name="id1-3-2-2-1-266">
              <text:list-item text:style-override="id1-3-2-2-1-266-1">
                <text:number>1.</text:number>
                <text:p text:style-name="al">Het is verboden een seksinrichting voor bezoekers geopend te hebben en daarin bezoekers toe te laten of te laten verblijven:</text:p>
                <text:list text:style-name="id1-3-2-2-1-266-1-3">
                  <text:list-item text:style-override="id1-3-2-2-1-266-1-3-1">
                    <text:number>a.</text:number>
                    <text:p text:style-name="al">op maandag tot en met vrijdag tussen 01.00 en 08.00 uur;</text:p>
                  </text:list-item>
                  <text:list-item text:style-override="id1-3-2-2-1-266-1-3-2">
                    <text:number>b.</text:number>
                    <text:p text:style-name="al">op zaterdag en zondag tussen 02.00 en 08.00 uur.</text:p>
                  </text:list-item>
                </text:list>
              </text:list-item>
              <text:list-item text:style-override="id1-3-2-2-1-266-2">
                <text:number>2.</text:number>
                <text:p text:style-name="al">Het bevoegd bestuursorgaan kan door middel van een voorschrift als bedoeld in artikel 1:4 van deze verordening voor een afzonderlijke seksinrichting andere sluitingstijden vaststellen.</text:p>
              </text:list-item>
              <text:list-item text:style-override="id1-3-2-2-1-266-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1-266-4">
                <text:number>4.</text:number>
                <text:p text:style-name="al">Het in het eerste tot en met derde lid bepaalde geldt niet voor zover in de daarin geregelde onderwerpen wordt voorzien door de op de Wet milieubeheer gebaseerde voorschriften.</text:p>
              </text:list-item>
            </text:list>
            <text:p text:style-name="al">
            <text:span text:style-name="nadrukvet">Artikel 3:7 Tijdelijke afwijking sluitingsuur; (tijdelijke) sluiting</text:span>
          </text:p>
            <text:list text:style-name="id1-3-2-2-1-268">
              <text:list-item text:style-override="id1-3-2-2-1-268-1">
                <text:number>1.</text:number>
                <text:p text:style-name="al">Met het oog op de in artikel 3:13 tweede lid, genoemde belangen of in geval van strijdigheid met de bepalingen in dit hoofdstuk kan het bevoegd bestuursorgaan:</text:p>
                <text:list text:style-name="id1-3-2-2-1-268-1-3">
                  <text:list-item text:style-override="id1-3-2-2-1-268-1-3-1">
                    <text:number>a.</text:number>
                    <text:p text:style-name="al">tijdelijk andere dan de krachtens artikel 3:6, eerste of tweede lid, geldende sluitingsuren vaststellen;</text:p>
                  </text:list-item>
                  <text:list-item text:style-override="id1-3-2-2-1-268-1-3-2">
                    <text:number>b.</text:number>
                    <text:p text:style-name="al">van een afzonderlijke seksinrichting al dan niet tijdelijk de gedeeltelijke of algehele sluiting bevelen.</text:p>
                  </text:list-item>
                </text:list>
              </text:list-item>
              <text:list-item text:style-override="id1-3-2-2-1-268-2">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p text:style-name="al">
            <text:span text:style-name="nadrukvet">Artikel 3:8 Aanwezigheid van en toezicht door exploitant en beheerder</text:span>
          </text:p>
            <text:list text:style-name="id1-3-2-2-1-270">
              <text:list-item text:style-override="id1-3-2-2-1-270-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1-270-2">
                <text:number>2.</text:number>
                <text:p text:style-name="al">De exploitant en de beheerder zien er voortdurend op toe dat in de seksinrichting:</text:p>
                <text:list text:style-name="id1-3-2-2-1-270-2-3">
                  <text:list-item text:style-override="id1-3-2-2-1-270-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270-2-3-2">
                    <text:number>b.</text:number>
                    <text:p text:style-name="al">geen prostitutie wordt uitgeoefend door personen in strijd met het bij of krachtens de Wet arbeid vreemdelingen of de Vreemdelingenwet bepaalde.</text:p>
                  </text:list-item>
                </text:list>
              </text:list-item>
            </text:list>
            <text:p text:style-name="al">
            <text:span text:style-name="nadrukvet">Artikel 3:9 Straatprostitutie</text:span>
          </text:p>
            <text:list text:style-name="id1-3-2-2-1-272">
              <text:list-item text:style-override="id1-3-2-2-1-272-1">
                <text:number>1.</text:number>
                <text:p text:style-name="al">Het is verboden, door handelingen, houding, woord, gebaar of op andere wijze, passanten tot prostitutie te bewegen, uit te nodigen, dan wel aan te lokken en/of op deze aanlokking in te gaan: </text:p>
                <text:p text:style-name="al">a. op of aan andere dan door het college aangewezen wegen of gebieden.</text:p>
                <text:list text:style-name="id1-3-2-2-1-272-1-4">
                  <text:list-item text:style-override="id1-3-2-2-1-272-1-4-1">
                    <text:number>b.</text:number>
                    <text:p text:style-name="al">gedurende andere dan door het college vastgestelde tijden.</text:p>
                  </text:list-item>
                </text:list>
              </text:list-item>
              <text:list-item text:style-override="id1-3-2-2-1-272-2">
                <text:number>2.</text:number>
                <text:p text:style-name="al">Met het oog op de naleving van het in het eerste lid gestelde verbod, kan door politieambtenaren het bevel worden gegeven zich onmiddellijk in een bepaalde richting te verwijderen.</text:p>
              </text:list-item>
              <text:list-item text:style-override="id1-3-2-2-1-272-3">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1-272-4">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1-272-5">
                <text:number>5.</text:number>
                <text:p text:style-name="al">De burgemeester beperkt het in het vierde lid genoemde verbod indien dat in verband met de persoonlijke omstandigheden van betrokkene noodzakelijk is.</text:p>
              </text:list-item>
              <text:list-item text:style-override="id1-3-2-2-1-272-6">
                <text:number>6.</text:number>
                <text:p text:style-name="al">Het is verboden zich te gedragen in strijd met een door de burgemeester opgelegd verbod als bedoeld in het vierde lid.</text:p>
              </text:list-item>
            </text:list>
            <text:p text:style-name="al">
            <text:span text:style-name="nadrukvet">Artikel 3:9a Ontuchtige handelingen</text:span>
          </text:p>
            <text:p text:style-name="al">Het is verboden op of aan de weg ontuchtige handelingen te verrichten, indien redelijkerwijze kan worden aangenomen dat deze geschieden in het kader van prostitutie.</text:p>
            <text:p text:style-name="al">
            <text:span text:style-name="nadrukvet">Artikel 3:10 Sekswinkels</text:span>
          </text:p>
            <text:p text:style-name="al">Het is de rechthebbende op een onroerende zaak verboden daarin een sekswinkel te exploiteren in door het college van burgemeester en wethouders in het belang van de openbare orde of de woon- en leefomgeving aangewezen gebieden of delen van de gemeente.</text:p>
            <text:p text:style-name="al">
            <text:span text:style-name="nadrukvet">Artikel 3:11 Tentoonstellen, aanbieden en aanbren</text:span>
            <text:span text:style-name="nadrukvet">gen van erotisch</text:span>
            <text:span text:style-name="nadrukvet">- </text:span>
          </text:p>
            <text:p text:style-name="al">
            <text:span text:style-name="nadrukvet"> p</text:span>
            <text:span text:style-name="nadrukvet">ornografische goederen, afbeeldin</text:span>
            <text:span text:style-name="nadrukvet">gen en der</text:span>
            <text:span text:style-name="nadrukvet">gelijke</text:span>
          </text:p>
            <text:list text:style-name="id1-3-2-2-1-279">
              <text:list-item text:style-override="id1-3-2-2-1-279-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1-279-1-3">
                  <text:list-item text:style-override="id1-3-2-2-1-279-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279-1-3-2">
                    <text:number>b.</text:number>
                    <text:p text:style-name="al">anders dan overeenkomstig de door het bevoegd bestuursorgaan in het belang van de openbare orde of de woon- en leefomgeving gestelde regels.</text:p>
                  </text:list-item>
                </text:list>
              </text:list-item>
              <text:list-item text:style-override="id1-3-2-2-1-279-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pan text:style-name="nadrukvet">Afdeling 3</text:span>
            <text:span text:style-name="nadrukvet"> Beslissingstermijn; weigeringsgron</text:span>
            <text:span text:style-name="nadrukvet">den</text:span>
          </text:p>
            <text:p text:style-name="al">
            <text:span text:style-name="nadrukvet">Artikel 3:12 Beslissingstermijn</text:span>
          </text:p>
            <text:list text:style-name="id1-3-2-2-1-282">
              <text:list-item text:style-override="id1-3-2-2-1-282-1">
                <text:number>1.</text:number>
                <text:p text:style-name="al">Het bevoegd bestuursorgaan neemt het besluit op de aanvraag om vergunning als bedoeld in artikel 3:4, eerste lid, binnen twaalf weken na de dag waarop de aanvraag ontvangen is.</text:p>
              </text:list-item>
              <text:list-item text:style-override="id1-3-2-2-1-282-2">
                <text:number>2.</text:number>
                <text:p text:style-name="al">Het bevoegd bestuursorgaan kan zijn besluit voor ten hoogste twaalf weken verdagen.</text:p>
              </text:list-item>
            </text:list>
            <text:p text:style-name="al">
            <text:span text:style-name="nadrukvet">Artikel 3:13 Weigeringsgronden</text:span>
          </text:p>
            <text:list text:style-name="id1-3-2-2-1-284">
              <text:list-item text:style-override="id1-3-2-2-1-284-1">
                <text:number>1.</text:number>
                <text:p text:style-name="al">De vergunning bedoeld in artikel 3:4, eerste lid, wordt geweigerd indien:</text:p>
                <text:p text:style-name="al"> a de exploitant of de beheerder niet voldoet aan de in artikel 3:5 gestelde eisen;</text:p>
                <text:p text:style-name="al"> b de vestiging of de exploitatie van de seksinrichting of het escortbedrijf in strijd is met een geldend bestemmingsplan, beheersverordening, exploitatieplan, voorbereidingsbesluit, stadsvernieuwingsplan of leefmilieuverordening, of;</text:p>
                <text:p text:style-name="al"> c 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1-284-2">
                <text:number>2.</text:number>
                <text:p text:style-name="al">In afwijking van het bepaalde in artikel 1.8 kan de vergunning bedoeld in artikel 3:4, eerste lid, dan wel de aanwijzing of vaststelling bedoeld in artikel 3:9, eerste lid, worden geweigerd in het belang van:</text:p>
                <text:list text:style-name="id1-3-2-2-1-284-2-3">
                  <text:list-item text:style-override="id1-3-2-2-1-284-2-3-1">
                    <text:number>a.</text:number>
                    <text:p text:style-name="al">de openbare orde;</text:p>
                    <text:p text:style-name="al">b. het voorkomen of beperken van overlast;</text:p>
                    <text:p text:style-name="al">c. het voorkomen of beperken van aantasting van het woon- en leefmilieu;</text:p>
                    <text:p text:style-name="al">d. de veiligheid van personen of goederen;</text:p>
                    <text:p text:style-name="al">e. de verkeersvrijheid of –veiligheid;</text:p>
                    <text:p text:style-name="al">f. de gezondheid of zedelijkheid;</text:p>
                    <text:p text:style-name="al">g. de arbeidsomstandigheden van de prostituee.</text:p>
                  </text:list-item>
                </text:list>
              </text:list-item>
            </text:list>
            <text:p text:style-name="al">
            <text:span text:style-name="nadrukvet">Afdeling 4</text:span>
            <text:span text:style-name="nadrukvet"> Beëindiging exploitatie; wij</text:span>
            <text:span text:style-name="nadrukvet">ziging beheer</text:span>
          </text:p>
            <text:p text:style-name="al">
            <text:span text:style-name="nadrukvet">Artikel 3:14 Beëindiging exploitatie</text:span>
          </text:p>
            <text:list text:style-name="id1-3-2-2-1-287">
              <text:list-item text:style-override="id1-3-2-2-1-287-1">
                <text:number>1.</text:number>
                <text:p text:style-name="al">De vergunning vervalt zodra de ingevolge artikel 3:4 op de vergunning vermelde exploitant de exploitatie van de seksinrichting of het escortbedrijf feitelijk heeft beëindigd.</text:p>
              </text:list-item>
              <text:list-item text:style-override="id1-3-2-2-1-287-2">
                <text:number>2.</text:number>
                <text:p text:style-name="al">Binnen een week na de feitelijke beëindiging van de exploitatie geeft de exploitant daarvan schriftelijk kennis aan het bevoegd bestuursorgaan.</text:p>
              </text:list-item>
            </text:list>
            <text:p text:style-name="al">
            <text:span text:style-name="nadrukvet">Artikel 3:15 Wijziging beheer</text:span>
          </text:p>
            <text:list text:style-name="id1-3-2-2-1-289">
              <text:list-item text:style-override="id1-3-2-2-1-289-1">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1-289-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1-289-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pan text:style-name="nadrukvet">HOOFDSTUK 4</text:span>
            <text:span text:style-name="nadrukvet"> BESCHERMING VAN HET MILIEU EN HET NATUURSCHOON EN ZORG VOOR HET UITERLIJK AANZIEN VAN DE GEMEENTE</text:span>
          </text:p>
            <text:p text:style-name="al">
            <text:span text:style-name="nadrukvet">Afdeling 1</text:span>
            <text:span text:style-name="nadrukvet"> Geluidhinder en verlichting</text:span>
          </text:p>
            <text:p text:style-name="al">
            <text:span text:style-name="nadrukvet">Artikel 4:1 Begripsbepalingen</text:span>
          </text:p>
            <text:p text:style-name="al">In deze afdeling wordt verstaan onder:</text:p>
            <text:list text:style-name="id1-3-2-2-1-294">
              <text:list-item text:style-override="id1-3-2-2-1-294-1">
                <text:number>a.</text:number>
                <text:p text:style-name="al">Besluit: het Activiteitenbesluit milieubeheer;</text:p>
              </text:list-item>
              <text:list-item text:style-override="id1-3-2-2-1-294-2">
                <text:number>b.</text:number>
                <text:p text:style-name="al">inrichting: inrichting type A of B als bedoeld in het Besluit;</text:p>
              </text:list-item>
              <text:list-item text:style-override="id1-3-2-2-1-294-3">
                <text:number>c.</text:number>
                <text:p text:style-name="al">houder van een inrichting: degene die als eigenaar, bedrijfsleider, beheerder of anderszins een inrichting drijft;</text:p>
              </text:list-item>
              <text:list-item text:style-override="id1-3-2-2-1-294-4">
                <text:number>d.</text:number>
                <text:p text:style-name="al">collectieve festiviteit: festiviteit die niet specifiek aan één of een klein aantal inrichtingen is verbonden;</text:p>
              </text:list-item>
              <text:list-item text:style-override="id1-3-2-2-1-294-5">
                <text:number>e.</text:number>
                <text:p text:style-name="al">incidentele festiviteit: festiviteit of activiteit die gebonden is aan één of een klein aantal inrichtingen;</text:p>
              </text:list-item>
              <text:list-item text:style-override="id1-3-2-2-1-294-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294-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294-8">
                <text:number>h.</text:number>
                <text:p text:style-name="al">onversterkte muziek: muziek die niet elektronisch is versterkt.</text:p>
              </text:list-item>
            </text:list>
            <text:p text:style-name="al">
            <text:span text:style-name="nadrukvet">Artikel 4:2 Aanwijzing collectieve festiviteiten </text:span>
          </text:p>
            <text:list text:style-name="id1-3-2-2-1-296">
              <text:list-item text:style-override="id1-3-2-2-1-296-1">
                <text:number>1.</text:number>
                <text:p text:style-name="al">De geluidsnormen als bedoeld in de artikelen 2.17, 2.19 en 2.20 van het Besluit en artikel 4:5 gelden niet voor door het college per kalenderjaar aan te wijzen collectieve festiviteiten gedurende de daarbij aan te wijzen dagen of dagdelen.</text:p>
              </text:list-item>
              <text:list-item text:style-override="id1-3-2-2-1-296-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296-3">
                <text:number>3.</text:number>
                <text:p text:style-name="al">In een aanwijzing als bedoeld in het eerste lid en tweede lid, kan het college bepalen dat de aanwijzing slechts geldt in één of meer van de volgende delen: Asten-centrum, Heusden en Ommel.</text:p>
              </text:list-item>
              <text:list-item text:style-override="id1-3-2-2-1-296-4">
                <text:number>4.</text:number>
                <text:p text:style-name="al">Het college kan bij de aanwijzing als bedoeld in het eerste en tweede lid nadere regels stellen.</text:p>
              </text:list-item>
              <text:list-item text:style-override="id1-3-2-2-1-296-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1-296-6">
                <text:number>6.</text:number>
                <text:p text:style-name="al">Het equivalente geluidsniveau LAeq veroorzaakt door de inrichting, bedraagt niet</text:p>
                <text:p text:style-name="al"> meer dan 65 dB(A), gemeten op de gevel van gevoelige gebouwen op een hoogte </text:p>
                <text:p text:style-name="al"> van 1,5 meter.</text:p>
              </text:list-item>
              <text:list-item text:style-override="id1-3-2-2-1-296-7">
                <text:number>1</text:number>
                <text:p text:style-name="al">De geluidswaarde als bedoeld in het zesde lid is inclusief onversterkte muziek en exclusief 10 dB(A) toeslag vanwege muziekcorrectie. Tevens wordt de bedrijfsduurcorrectie buiten beschouwing gelaten.</text:p>
              </text:list-item>
            </text:list>
            <text:p text:style-name="al">
            <text:span text:style-name="nadrukvet">Artikel 4:3 Kennisgeving incidentele festiviteiten</text:span>
          </text:p>
            <text:list text:style-name="id1-3-2-2-1-298">
              <text:list-item text:style-override="id1-3-2-2-1-298-1">
                <text:number>1.</text:number>
                <text:p text:style-name="al">Het is een inrichting toegestaan maximaal 5 incidentele festiviteiten per kalenderjaar te houden waarbij de geluidsnormen als bedoeld in de artikelen 2.17, 2.19 en 2.20 van het Besluit en artikel 4:5 van deze verordening niet van toepassing zijn mits de houder van de inrichting ten minste drie weken voor de aanvang van de festiviteit het college daarvan in kennis heeft gesteld.</text:p>
              </text:list-item>
              <text:list-item text:style-override="id1-3-2-2-1-298-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drie weken voor de aanvang van de festiviteit het college daarvan in kennis heeft gesteld.</text:p>
              </text:list-item>
              <text:list-item text:style-override="id1-3-2-2-1-298-3">
                <text:number>3.</text:number>
                <text:p text:style-name="al">Het college stelt een formulier vast voor het doen van de kennisgeving als bedoeld in het eerste en tweede lid.</text:p>
              </text:list-item>
              <text:list-item text:style-override="id1-3-2-2-1-298-4">
                <text:number>4.</text:number>
                <text:p text:style-name="al">De kennisgeving wordt geacht te zijn gedaan wanneer het in het derde lid bedoelde formulier, volledig en naar waarheid ingevuld, tijdig is ingeleverd op de plaats op dat formulier vermeld.</text:p>
              </text:list-item>
              <text:list-item text:style-override="id1-3-2-2-1-298-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298-6">
                <text:number>6.</text:number>
                <text:p text:style-name="al">Het equivalente geluidsniveau LAeq veroorzaakt door de inrichting, bedraagt niet</text:p>
                <text:p text:style-name="al"> meer dan 65 dB(A), gemeten op de gevel van gevoelige gebouwen op een hoogte </text:p>
                <text:p text:style-name="al"> van 1,5 meter.</text:p>
              </text:list-item>
              <text:list-item text:style-override="id1-3-2-2-1-298-7">
                <text:number>7.</text:number>
                <text:p text:style-name="al">De geluidsnorm is exclusief 10 dB(A) aftrek vanwege muziekcorrectie. Tevens</text:p>
                <text:p text:style-name="al"> wordt de bedrijfsduurcorrectie buiten beschouwing gelaten.</text:p>
              </text:list-item>
              <text:list-item text:style-override="id1-3-2-2-1-298-8">
                <text:number>8.</text:number>
                <text:p text:style-name="al">De geluidsnorm als bedoeld in het zevende lid geldt voor het bebouwde gedeelte</text:p>
                <text:p text:style-name="al"> van de inrichting en niet voor de buitenruimte.</text:p>
              </text:list-item>
              <text:list-item text:style-override="id1-3-2-2-1-298-9">
                <text:number>9.</text:number>
                <text:p text:style-name="al">Bij het ten gehore brengen van muziekgeluid blijven ramen en deuren gesloten, behoudens voor het onmiddellijk doorlaten van personen of goederen.</text:p>
              </text:list-item>
            </text:list>
            <text:p text:style-name="al">
            <text:span text:style-name="nadrukvet">Artikel 4:4 Verboden incidentele festiviteiten</text:span>
          </text:p>
            <text:p text:style-name="al">Het is verboden een incidentele festiviteit te organiseren, toe te laten, feitelijk te leiden of daaraan deel te nemen indien de burgemeester het organiseren van een incidentele festiviteit verboden heeft wanneer naar zijn oordeel de woon- en leefsituatie in de omgeving van de inrichting en/of openbare orde op ontoelaatbare wijze wordt beïnvloed. </text:p>
            <text:p text:style-name="al">
            <text:span text:style-name="nadrukvet">Artikel 4:5 Onversterkte muziek</text:span>
          </text:p>
            <text:list text:style-name="id1-3-2-2-1-302">
              <text:list-item text:style-override="id1-3-2-2-1-302-1">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1-302-1-3">
                  <text:list-item text:style-override="id1-3-2-2-1-30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302-1-3-2">
                    <text:number>b.</text:number>
                    <text:p text:style-name="al">de in de tabel aangegeven waarden op de gevel ook gelden bij gevoelige terreinen op de grens van het terrein;</text:p>
                  </text:list-item>
                  <text:list-item text:style-override="id1-3-2-2-1-302-1-3-3">
                    <text:number>c.</text:number>
                    <text:p text:style-name="al">de waarden in in- en aanpandige gevoelige gebouwen, voor zover het woningen betreft, gelden in geluidsgevoelige ruimten en verblijfsruimten;</text:p>
                  </text:list-item>
                  <text:list-item text:style-override="id1-3-2-2-1-302-1-3-4">
                    <text:number>d.</text:number>
                    <text:p text:style-name="al">bij het bepalen van de geluidsniveaus zoals vermeld in de tabel geen bedrijfsduurcorrectie wordt toegepast.</text:p>
                  </text:list-item>
                  <text:list-item text:style-override="id1-3-2-2-1-302-1-3-5">
                    <text:number>e.</text:number>
                    <text:p text:style-name="al">Tabel</text:p>
                  </text:list-item>
                </text:list>
              </text:list-item>
            </text:list>
            <text:section text:name="table_id1-3-2-2-1-303" text:style-name="table">
              <text:p text:style-name="table_top"/>
              <table:table table:style-name="tgroup">
                <table:table-column table:style-name="id1-3-2-2-1-303-1-1"/>
                <table:table-column table:style-name="id1-3-2-2-1-303-1-2"/>
                <table:table-column table:style-name="id1-3-2-2-1-303-1-3"/>
                <table:table-column table:style-name="id1-3-2-2-1-30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304">
              <text:list-item text:style-override="id1-3-2-2-1-304-1">
                <text:number>2.</text:number>
                <text:p text:style-name="al">Voor de duur van 20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1-304-2">
                <text:number>3.</text:number>
                <text:p text:style-name="al">Het eerste lid geldt niet indien artikel 4:2 of artikel 4:3 van deze verordening van toepassing is.</text:p>
              </text:list-item>
            </text:list>
            <text:p text:style-name="al">
            <text:span text:style-name="nadrukvet">Artikel 4:6 Overige geluid en lichthinder</text:span>
          </text:p>
            <text:list text:style-name="id1-3-2-2-1-306">
              <text:list-item text:style-override="id1-3-2-2-1-306-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1-306-2">
                <text:number>2.</text:number>
                <text:p text:style-name="al">Het college kan van het verbod ontheffing verlenen.</text:p>
              </text:list-item>
              <text:list-item text:style-override="id1-3-2-2-1-306-3">
                <text:number>3.</text:number>
                <text:p text:style-name="al">Het verbod geldt niet, voor zover in het daarin geregelde onderwerp wordt voorzien de Wet geluidhinder, de Zondagswet, de Wet openbare manifestaties, het Vuurwerkbesluit of de Provinciale milieuverordening Noord-Brabant.</text:p>
              </text:list-item>
              <text:list-item text:style-override="id1-3-2-2-1-306-4">
                <text:number>4.</text:number>
                <text:p text:style-name="al">Op de ontheffing bedoeld in het tweede lid is paragraaf 4.1.3.3 van de Algemene wet bestuursrecht (positieve fictieve beschikking bij niet tijdig beslissen) niet van toepassing.</text:p>
              </text:list-item>
            </text:list>
            <text:p text:style-name="al">
            <text:span text:style-name="nadrukvet">Afdeling 2 Bodem-, weg- en milieuverontreiniging</text:span>
          </text:p>
            <text:p text:style-name="al">
            <text:span text:style-name="nadrukvet">Artikel 4:7 Straatvegen</text:spa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pan text:style-name="nadrukvet">Artikel 4:8 Natuurlijke behoefte doen</text:span>
          </text:p>
            <text:p text:style-name="al">Het is verboden binnen de bebouwde kom op een openbare plaats zijn natuurlijke behoefte te doen buiten een daarvoor bestemde inrichting of plaats.</text:p>
            <text:p text:style-name="al">
            <text:span text:style-name="nadrukvet">Artikel 4:9 Toestand van sloten en andere wat</text:span>
            <text:span text:style-name="nadrukvet">eren en niet-openbare riolen en</text:span>
          </text:p>
            <text:p text:style-name="al">
            <text:span text:style-name="nadrukvet">putten 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pan text:style-name="nadrukvet">Afdeling 3  Het bewaren van houtopstanden</text:span>
          </text:p>
            <text:p text:style-name="al">
            <text:span text:style-name="nadrukvet">Artikel 4:10 Begripsbepalingen</text:span>
          </text:p>
            <text:list text:style-name="id1-3-2-2-1-317">
              <text:list-item text:style-override="id1-3-2-2-1-317-1">
                <text:number>1.</text:number>
                <text:p text:style-name="al">In deze afdeling wordt verstaan onder:</text:p>
                <text:list text:style-name="id1-3-2-2-1-317-1-3">
                  <text:list-item text:style-override="id1-3-2-2-1-317-1-3-1">
                    <text:number>a.</text:number>
                    <text:p text:style-name="al">houtopstand: hakhout, een houtwal of één of meer bomen;</text:p>
                  </text:list-item>
                  <text:list-item text:style-override="id1-3-2-2-1-317-1-3-2">
                    <text:number>b.</text:number>
                    <text:p text:style-name="al">hakhout: één of meer bomen die na te zijn geveld, opnieuw op de stronk uitlopen;</text:p>
                  </text:list-item>
                  <text:list-item text:style-override="id1-3-2-2-1-317-1-3-3">
                    <text:number>c.</text:number>
                    <text:p text:style-name="al">dunning: velling ter bevordering van het voortbestaan van de houtopstand;</text:p>
                  </text:list-item>
                  <text:list-item text:style-override="id1-3-2-2-1-317-1-3-4">
                    <text:number>d.</text:number>
                    <text:p text:style-name="al">bebouwde kom: de bebouwde kom van de gemeente, vastgesteld ingevolge artikel 1, vijfde lid, van de Boswet;</text:p>
                  </text:list-item>
                  <text:list-item text:style-override="id1-3-2-2-1-317-1-3-5">
                    <text:number>e.</text:number>
                    <text:p text:style-name="al">iepziekte: de aantasting van iepen door de schimmel Ophiostoma ulmi (Buism.) Nannf. (syn. Ceratocystis ulmi (Buism.) C. Moreau);</text:p>
                  </text:list-item>
                  <text:list-item text:style-override="id1-3-2-2-1-317-1-3-6">
                    <text:number>f.</text:number>
                    <text:p text:style-name="al">iepenspintkever: het insect in elk ontwikkelingsstadium, behorende tot de soorten Scolytus scolytus (F.) en Scolytus multistriatus (Marsh) en Scolytus pymaeus.</text:p>
                  </text:list-item>
                </text:list>
              </text:list-item>
              <text:list-item text:style-override="id1-3-2-2-1-317-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span text:style-name="nadrukvet">Artikel 4:11 Omgevingsvergunning voor het vellen van houtopstanden</text:span>
          </text:p>
            <text:list text:style-name="id1-3-2-2-1-319">
              <text:list-item text:style-override="id1-3-2-2-1-319-1">
                <text:number>1.</text:number>
                <text:p text:style-name="al">Het is verboden zonder vergunning van het bevoegd gezag een houtopstand te vellen of te doen vellen.</text:p>
              </text:list-item>
              <text:list-item text:style-override="id1-3-2-2-1-319-2">
                <text:number>2.</text:number>
                <text:p text:style-name="al">Het in het eerste lid gestelde verbod geldt niet voor:</text:p>
                <text:list text:style-name="id1-3-2-2-1-319-2-3">
                  <text:list-item text:style-override="id1-3-2-2-1-319-2-3-1">
                    <text:number>a.</text:number>
                    <text:p text:style-name="al">wegbeplantingen en eenrijige beplantingen op of langs landbouwgronden, beide voor zover bestaande uit populieren of wilgen, tenzij deze zijn geknot;</text:p>
                  </text:list-item>
                  <text:list-item text:style-override="id1-3-2-2-1-319-2-3-2">
                    <text:number>b.</text:number>
                    <text:p text:style-name="al">vruchtbomen en windschermen om boomgaarden;</text:p>
                  </text:list-item>
                  <text:list-item text:style-override="id1-3-2-2-1-319-2-3-3">
                    <text:number>c.</text:number>
                    <text:p text:style-name="al">fijnsparren, niet ouder dan twaalf jaar, bestemd om te dienen als kerstbomen en geteeld op daarvoor in het bijzonder bestemde terreinen;</text:p>
                  </text:list-item>
                  <text:list-item text:style-override="id1-3-2-2-1-319-2-3-4">
                    <text:number>d.</text:number>
                    <text:p text:style-name="al">kweekgoed;</text:p>
                  </text:list-item>
                  <text:list-item text:style-override="id1-3-2-2-1-319-2-3-5">
                    <text:number>e.</text:number>
                    <text:p text:style-name="al">houtopstand die bij wijze van dunning moet worden geveld;</text:p>
                  </text:list-item>
                  <text:list-item text:style-override="id1-3-2-2-1-319-2-3-6">
                    <text:number>f.</text:number>
                    <text:p text:style-name="al">houtopstand die deel uitmaakt van als zodanig bij het Bosschap geregistreerde bosbouwondernemingen en gelegen is buiten een bebouwde kom, tenzij de houtopstand een zelfstandige eenheid vormt die:</text:p>
                    <text:p text:style-name="al"> ofwel geen grotere oppervlakte beslaat dan 10 are</text:p>
                    <text:p text:style-name="al"> ofwel bestaat uit rijbeplanting van niet meer dan 20 bomen, gerekend over het totale aantal rijen;</text:p>
                  </text:list-item>
                  <text:list-item text:style-override="id1-3-2-2-1-319-2-3-7">
                    <text:number>g.</text:number>
                    <text:p text:style-name="al">houtopstand die moet worden geveld krachtens de Plantenziektewet of krachtens een aanschrijving of last van burgemeester en wethouders, zulks onverminderd het bepaalde in artikel 4.3.6;</text:p>
                  </text:list-item>
                  <text:list-item text:style-override="id1-3-2-2-1-319-2-3-8">
                    <text:number>h.</text:number>
                    <text:p text:style-name="al">houtopstand, waarvan de gemeente de eigenares of de rechthebbende is, wanneer het gaat om het vellen van dode/afgestorven bomen en wanneer het gaat om gemeentelijke naaldbomen en -coniferen;</text:p>
                  </text:list-item>
                  <text:list-item text:style-override="id1-3-2-2-1-319-2-3-9">
                    <text:number>i.</text:number>
                    <text:p text:style-name="al">houtopstand in tuinen of erven behorende bij woningen gelegen binnen de bebouwde kom, voor zover er geen sprake is van een beschermwaardige boom zoals bedoeld in de door de raad vastgestelde Lijst beschermwaardige bomen;</text:p>
                  </text:list-item>
                  <text:list-item text:style-override="id1-3-2-2-1-319-2-3-10">
                    <text:number>j.</text:number>
                    <text:p text:style-name="al">houtopstand gelegen buiten de bebouwde kom die is aangeplant in het kader van het Convenant van 28 februari 1996 tussen de gemeente Asten en de NCB-afdelingen Asten, Heusden en Ommel (later te noemen Z.L.T.O.) inzake de stimulering van erfbeplantingen en landschappelijke beplantingen, indien het voornemen om te (doen) vellen van voornoemde houtopstand tenminste drie weken voorafgaand aan de datum van velling schriftelijk aan het college wordt gemeld; mits het voornemen om te (doen) vellen tenminste drie weken voorafgaand aan de datum van velling wordt gemeld.</text:p>
                  </text:list-item>
                </text:list>
              </text:list-item>
              <text:list-item text:style-override="id1-3-2-2-1-319-3">
                <text:number>3.</text:number>
                <text:p text:style-name="al">Op de vergunning bedoeld in het eerste lid is paragraaf 4.1.3.3 van de Algemene wet bestuursrecht (positieve fictieve beslissing bij niet tijdig beslissen) van toepassing.</text:p>
              </text:list-item>
            </text:list>
            <text:p text:style-name="al">
            <text:span text:style-name="nadrukvet">Artikel 4:11a Aanvraag vergunning</text:span>
          </text:p>
            <text:list text:style-name="id1-3-2-2-1-321">
              <text:list-item text:style-override="id1-3-2-2-1-321-1">
                <text:number>1.</text:number>
                <text:p text:style-name="al">De vergunning moet worden aangevraagd door of namens, dan wel met toestemming van degene die krachtens zakelijk recht of door degene die krachtens publiekrechtelijke bevoegdheid gerechtigd is over de houtopstand te beschikken.</text:p>
              </text:list-item>
              <text:list-item text:style-override="id1-3-2-2-1-321-2">
                <text:number>2.</text:number>
                <text:p text:style-name="al">Wanneer het bureau LASER aan het college een afschrift heeft toegezonden van de ontvangstbevestiging als bedoeld in artikel 2 van de Boswet, beschouwt het college dit afschrift mede als een vergunningaanvraag.</text:p>
              </text:list-item>
            </text:list>
            <text:p text:style-name="al">
            <text:span text:style-name="nadrukvet">Artikel 4:11b Weigeringsgronden</text:span>
          </text:p>
            <text:p text:style-name="al">De vergunning kan worden geweigerd op grond van:</text:p>
            <text:list text:style-name="id1-3-2-2-1-324">
              <text:list-item text:style-override="id1-3-2-2-1-324-1">
                <text:number>a.</text:number>
                <text:p text:style-name="al">de natuurwaarde van de houtopstand;</text:p>
              </text:list-item>
              <text:list-item text:style-override="id1-3-2-2-1-324-2">
                <text:number>b.</text:number>
                <text:p text:style-name="al">de landschappelijke waarde van de houtopstand;</text:p>
              </text:list-item>
              <text:list-item text:style-override="id1-3-2-2-1-324-3">
                <text:number>c.</text:number>
                <text:p text:style-name="al">de waarde van de houtopstand voor stads- en dorpsschoon;</text:p>
              </text:list-item>
              <text:list-item text:style-override="id1-3-2-2-1-324-4">
                <text:number>d.</text:number>
                <text:p text:style-name="al">de beeldbepalende waarde van de houtopstand;</text:p>
              </text:list-item>
              <text:list-item text:style-override="id1-3-2-2-1-324-5">
                <text:number>e.</text:number>
                <text:p text:style-name="al">de cultuurhistorische waarde van de houtopstand;</text:p>
              </text:list-item>
              <text:list-item text:style-override="id1-3-2-2-1-324-6">
                <text:number>f.</text:number>
                <text:p text:style-name="al">de waarde voor de leefbaarheid van de houtopstand;</text:p>
              </text:list-item>
              <text:list-item text:style-override="id1-3-2-2-1-324-7">
                <text:number>g.</text:number>
                <text:p text:style-name="al">andere redenen van milieubeheer.</text:p>
              </text:list-item>
            </text:list>
            <text:p text:style-name="al">
            <text:span text:style-name="nadrukvet">Artikel 4:11c Bijzondere vergunningsvoorschriften</text:span>
          </text:p>
            <text:list text:style-name="id1-3-2-2-1-326">
              <text:list-item text:style-override="id1-3-2-2-1-326-1">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1-326-2">
                <text:number>2.</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1-326-3">
                <text:number>3.</text:number>
                <text:p text:style-name="al">Een vergunning wordt verleend onder de standaardvoorwaarde van feitelijk niet-gebruik tot het moment dat:</text:p>
                <text:list text:style-name="id1-3-2-2-1-326-3-3">
                  <text:list-item text:style-override="id1-3-2-2-1-326-3-3-1">
                    <text:number>a.</text:number>
                    <text:p text:style-name="al">de termijn om een bezwaarschrift in te dienen is verstreken zonder dat een bezwaarschrift is ingediend, of</text:p>
                  </text:list-item>
                  <text:list-item text:style-override="id1-3-2-2-1-326-3-3-2">
                    <text:number>b.</text:number>
                    <text:p text:style-name="al">beslist is op bezwaar of op een verzoek om voorlopige voorziening dat is ingediend tijdens de termijn om een bezwaarschrift in te dienen.</text:p>
                  </text:list-item>
                </text:list>
              </text:list-item>
              <text:list-item text:style-override="id1-3-2-2-1-326-4">
                <text:number>4.</text:number>
                <text:p text:style-name="al">Indien geen gehoor wordt gegeven aan het gestelde onder het 1e en 2e lid van dit artikel, kan het bevoegd gezag na het verstrijken van de gestelde termijn de uit te voeren plantwerkzaamheden met daarbij horende voorschriften door een derde laten uitvoeren, waarna de gemaakte kosten in deze worden verhaald op degene die ingevolge artikel 4:11a gerechtigd is tot het doen van een “aanvraag om vergunning”.</text:p>
              </text:list-item>
            </text:list>
            <text:p text:style-name="al">
            <text:span text:style-name="nadrukvet">Artikel 4:11d Herplant-/instandhoudingsplicht</text:span>
          </text:p>
            <text:list text:style-name="id1-3-2-2-1-328">
              <text:list-item text:style-override="id1-3-2-2-1-328-1">
                <text:number>1.</text:number>
                <text:p text:style-name="al">Indien houtopstand waarop het verbod tot vellen als bedoeld in deze afdeling van toepassing is, zonder 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1-328-2">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1-328-3">
                <text:number>3.</text:number>
                <text:p text:style-name="al">Indien houtopstand waarop het verbod tot vellen als bedoeld in deze afdeling van toepassing is, in het voortbestaan ernstig wordt bedreigd, kan het bevoegd gezag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1-328-4">
                <text:number>4.</text:number>
                <text:p text:style-name="al">Degene aan wie een verplichting als bedoeld in het eerste, tot en met derde lid is opgelegd, alsmede zijn rechtsopvolger, is verplicht daaraan te voldoen.</text:p>
              </text:list-item>
            </text:list>
            <text:p text:style-name="al">
            <text:span text:style-name="nadrukvet">Artikel 4:11e Schadevergoeding</text:span>
          </text:p>
            <text:p text:style-name="al">Indien en voor zover blijkt dat een belanghebbende door de toepassing van artikel 4:11, artikel 4:11c of artikel 4:11d, schade lijdt of zal lijden, die redelijkerwijs niet of niet geheel te zijnen laste behoort te komen en waarvan de vergoeding niet anderszins is verzekerd, kent het college hem op zijn verzoek een naar billijkheid te bepalen schadevergoeding toe.</text:p>
            <text:p text:style-name="al">
            <text:span text:style-name="nadrukvet">Artikel 4:11f Bestrijding iepziekte</text:span>
          </text:p>
            <text:list text:style-name="id1-3-2-2-1-332">
              <text:list-item text:style-override="id1-3-2-2-1-332-1">
                <text:number>1.</text:number>
                <text:p text:style-name="al">Indien zich op een terrein één of meer iepen bevinden die naar het oordeel van het bevoegd gezag gevaar opleveren voor verspreiding van de iepziekte of voor vermeerdering van iepenspintkevers is de rechthebbende, indien hij daartoe door het bevoegd gezag is aangeschreven, verplicht binnen de bij de aanschrijving vast te stellen termijn:</text:p>
                <text:list text:style-name="id1-3-2-2-1-332-1-3">
                  <text:list-item text:style-override="id1-3-2-2-1-332-1-3-1">
                    <text:number>a.</text:number>
                    <text:p text:style-name="al">indien de iepen in de grond staan, deze te vellen;</text:p>
                  </text:list-item>
                  <text:list-item text:style-override="id1-3-2-2-1-332-1-3-2">
                    <text:number>b.</text:number>
                    <text:p text:style-name="al">de iepen te ontschorsen en de schors te vernietigen;</text:p>
                  </text:list-item>
                  <text:list-item text:style-override="id1-3-2-2-1-332-1-3-3">
                    <text:number>c.</text:number>
                    <text:p text:style-name="al">of de niet ontschorste iepen of delen daarvan te vernietigen of zodanig te behandelen dat verspreiding van de iepziekte wordt voorkomen.</text:p>
                  </text:list-item>
                </text:list>
              </text:list-item>
              <text:list-item text:style-override="id1-3-2-2-1-332-2">
                <text:number>2.</text:number>
                <text:p text:style-name="al">a het is verboden gevelde iepen of delen daarvan voorhanden of in voorraad te hebben of te vervoeren.</text:p>
                <text:p text:style-name="al"> b het verbod is niet van toepassing op geheel ontschorst iepenhout en op iepenhout met een doorsnede kleiner dan 4 cm.</text:p>
                <text:p text:style-name="al"> c Het college kan ontheffing verlenen van het onder a van dit lid gestelde verbod.</text:p>
              </text:list-item>
              <text:list-item text:style-override="id1-3-2-2-1-332-3">
                <text:number>3.</text:number>
                <text:p text:style-name="al">Het niet voldoen aan de in het 1e lid bedoelde aanschrijving biedt een basis voor de toepassing van bestuursdwang, waarbij de noodzakelijke werkzaamheden, voor risico en voor rekening van aangeschrevene, door of namens de gemeente kunnen worden verricht.</text:p>
              </text:list-item>
            </text:list>
            <text:p text:style-name="al">
            <text:span text:style-name="nadrukvet">Afdeling 4  Maatregelen tegen ontsiering en stankoverlast</text:span>
          </text:p>
            <text:p text:style-name="al">
            <text:span text:style-name="nadrukvet">Artikel 4:13 Opslag bromfietsen, motorvoertuigen, caravans, afvalstoffen, mest, ingekuilde landbouwproducten e.d.</text:span>
          </text:p>
            <text:list text:style-name="id1-3-2-2-1-335">
              <text:list-item text:style-override="id1-3-2-2-1-335-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1-335-1-3">
                  <text:list-item text:style-override="id1-3-2-2-1-335-1-3-1">
                    <text:number>a.</text:number>
                    <text:p text:style-name="al">onbruikbare of aan hun oorspronkelijke bestemming onttrokken voer- of vaartuigen of onderdelen daarvan;</text:p>
                  </text:list-item>
                  <text:list-item text:style-override="id1-3-2-2-1-335-1-3-2">
                    <text:number>b.</text:number>
                    <text:p text:style-name="al">bromfietsen en motorvoertuigen of onderdelen daarvan;</text:p>
                  </text:list-item>
                  <text:list-item text:style-override="id1-3-2-2-1-335-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335-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1-335-2">
                <text:number>2.</text:number>
                <text:p text:style-name="al">Het college kan bij de aanwijzing nadere regels stellen.</text:p>
              </text:list-item>
              <text:list-item text:style-override="id1-3-2-2-1-335-3">
                <text:number>3.</text:number>
                <text:p text:style-name="al">Dit artikel is niet van toepassing op situaties waarin wordt voorzien krachtens de Wet ruimtelijke ordening of door of krachtens de Provinciale milieuverordening Noord Brabant of de Afvalstoffenverordening gemeente Asten.</text:p>
              </text:list-item>
            </text:list>
            <text:p text:style-name="al">
            <text:span text:style-name="nadrukvet">Artikel 4:14 Stankoverlast door gebruik van meststoffen</text:span>
          </text:p>
            <text:list text:style-name="id1-3-2-2-1-337">
              <text:list-item text:style-override="id1-3-2-2-1-337-1">
                <text:number>1.</text:number>
                <text:p text:style-name="al">Dit artikel verstaat onder:</text:p>
                <text:list text:style-name="id1-3-2-2-1-337-1-3">
                  <text:list-item text:style-override="id1-3-2-2-1-337-1-3-1">
                    <text:number>a.</text:number>
                    <text:p text:style-name="al">meststoffen: meststoffen als bedoeld in artikel 1 van de Meststoffenwet;</text:p>
                  </text:list-item>
                  <text:list-item text:style-override="id1-3-2-2-1-337-1-3-2">
                    <text:number>b.</text:number>
                    <text:p text:style-name="al">emissiearm aanwenden: gebruiken van meststoffen op de wijze die is aangegeven in de bij het Besluit gebruik meststoffen behorende bijlage II;</text:p>
                  </text:list-item>
                  <text:list-item text:style-override="id1-3-2-2-1-337-1-3-3">
                    <text:number>c.</text:number>
                    <text:p text:style-name="al">grond: bouwland, maïsland en grasland.</text:p>
                  </text:list-item>
                </text:list>
              </text:list-item>
              <text:list-item text:style-override="id1-3-2-2-1-337-2">
                <text:number>2.</text:number>
                <text:p text:style-name="al">Onverminderd het bepaalde in het Besluit gebruik meststoffen is het verboden op gronden meststoffen uit te rijden, op te brengen, te doen uitrijden of te doen opbrengen op zaterdag, zondag en algemeen erkende feest- en gedenkdagen en op dagen dat het warmer is dan 25° Celsius.</text:p>
              </text:list-item>
              <text:list-item text:style-override="id1-3-2-2-1-337-3">
                <text:number>3.</text:number>
                <text:p text:style-name="al">Het college kan ontheffing verlenen van de in het tweede lid gestelde verboden.</text:p>
              </text:list-item>
              <text:list-item text:style-override="id1-3-2-2-1-337-4">
                <text:number>4.</text:number>
                <text:p text:style-name="al">Vervoer van meststof als dunne mest dient te geschieden in volledig gesloten transportmiddelen die in een zindelijke staat verkeren.</text:p>
              </text:list-item>
              <text:list-item text:style-override="id1-3-2-2-1-337-5">
                <text:number>5.</text:number>
                <text:p text:style-name="al">Op de ontheffing bedoeld in het derde lid is paragraaf 4.1.3.3 van de Algemene wet bestuursrecht (positieve fictieve beslissing bij niet tijdig beslissen) niet van toepassing.</text:p>
              </text:list-item>
            </text:list>
            <text:p text:style-name="al">
            <text:span text:style-name="nadrukvet">Artikel 4:15 Verbod hinderlijke of gevaarlijke reclame</text:span>
          </text:p>
            <text:list text:style-name="id1-3-2-2-1-339">
              <text:list-item text:style-override="id1-3-2-2-1-339-1">
                <text:number>1.</text:number>
                <text:p text:style-name="al">Het is verboden zonder vergunning van het bevoegd gezag op of aan een onroerende zaak handelsreclame te maken of te voeren met behulp van een opschrift, aankondiging of afbeelding in welke vorm dan ook, die vanaf de weg zichtbaar is.</text:p>
              </text:list-item>
              <text:list-item text:style-override="id1-3-2-2-1-339-2">
                <text:number>2.</text:number>
                <text:p text:style-name="al">Het verbod geldt niet voor onverlichte:</text:p>
                <text:list text:style-name="id1-3-2-2-1-339-2-3">
                  <text:list-item text:style-override="id1-3-2-2-1-339-2-3-1">
                    <text:number>a.</text:number>
                    <text:p text:style-name="al">opschriften, aankondigingen of afbeeldingen in het inwendig gedeelte van een onroerende zaak, die niet kennelijk gericht zijn op zichtbaarheid vanaf de weg;</text:p>
                  </text:list-item>
                  <text:list-item text:style-override="id1-3-2-2-1-339-2-3-2">
                    <text:number>b.</text:number>
                    <text:p text:style-name="al">opschriften of aankondigingen op of aan onroerende zaken, aangewezen door de overheid;</text:p>
                  </text:list-item>
                  <text:list-item text:style-override="id1-3-2-2-1-339-2-3-3">
                    <text:number>c.</text:number>
                    <text:p text:style-name="al">opschriften of aankondigingen kleiner dan 0.50 m2 en de langste zijde korter dan 1 meter die betrekking hebben op:</text:p>
                    <text:p text:style-name="al"> – openbare verkoping of een aanbieding ter verkoop, verhuur of verpachting van een onroerende zaak voor zolang zij feitelijke betekenis hebben;</text:p>
                    <text:p text:style-name="al"> – het beroep, de dienst, of het bedrijf dat in of op de onroerende zaak wordt uitgeoefend of waarvoor die zaak is bestemd;</text:p>
                  </text:list-item>
                  <text:list-item text:style-override="id1-3-2-2-1-339-2-3-4">
                    <text:number>d.</text:number>
                    <text:p text:style-name="al">opschriften betrekking hebbend op de naam of aard van in uitvoering zijnde bouwwerken of op de namen van degenen die bij het ontwerp of de uitvoering van het bouwwerk betrokken zijn, mits deze opschriften zijn aangebracht op borden bij of op de in uitvoering zijnde bouwwerken zelf , zulks voor zolang zij feitelijke betekenis hebben;</text:p>
                  </text:list-item>
                  <text:list-item text:style-override="id1-3-2-2-1-339-2-3-5">
                    <text:number>e.</text:number>
                    <text:p text:style-name="al">opschriften of aankondigingen op of aan onroerende zaken dienstbaar aan het openbaar vervoer, indien deze zijn aangebracht ten dienste van dat vervoer;</text:p>
                  </text:list-item>
                </text:list>
              </text:list-item>
              <text:list-item text:style-override="id1-3-2-2-1-339-3">
                <text:number>3.</text:number>
                <text:p text:style-name="al">Het verbod in het eerste lid geldt niet voor opschriften of aankondigingen van kennelijk tijdelijke aard, voor zolang zij feitelijke betekenis hebben, mits:</text:p>
                <text:list text:style-name="id1-3-2-2-1-339-3-3">
                  <text:list-item text:style-override="id1-3-2-2-1-339-3-3-1">
                    <text:number>a.</text:number>
                    <text:p text:style-name="al">van het aanbrengen ervan tevoren schriftelijk kennisgeving is gedaan aan het bevoegd gezag;</text:p>
                  </text:list-item>
                  <text:list-item text:style-override="id1-3-2-2-1-339-3-3-2">
                    <text:number>b.</text:number>
                    <text:p text:style-name="al">het bevoegd gezag niet binnen twee weken na ontvangst van de kennisgeving van enig bezwaar heeft doen blijken;</text:p>
                  </text:list-item>
                  <text:list-item text:style-override="id1-3-2-2-1-339-3-3-3">
                    <text:number>c.</text:number>
                    <text:p text:style-name="al">deze opschriften of aankondigingen niet langer dan negen weken op de onroerende zaak aanwezig zijn.</text:p>
                  </text:list-item>
                </text:list>
              </text:list-item>
              <text:list-item text:style-override="id1-3-2-2-1-339-4">
                <text:number>4.</text:number>
                <text:p text:style-name="al">Het is verboden door een opschrift aankondiging of afbeelding als bedoeld in het tweede en derde lid de veiligheid van het verkeer in gevaar te brengen of ernstige hinder voor de omgeving te veroorzaken.</text:p>
              </text:list-item>
              <text:list-item text:style-override="id1-3-2-2-1-339-5">
                <text:number>5.</text:number>
                <text:p text:style-name="al">Een vergunning bedoeld in het eerste lid kan worden geweigerd:</text:p>
                <text:list text:style-name="id1-3-2-2-1-339-5-3">
                  <text:list-item text:style-override="id1-3-2-2-1-339-5-3-1">
                    <text:number>a.</text:number>
                    <text:p text:style-name="al">indien de handelsreclame, hetzij op zichzelf, hetzij in verband met de omgeving niet voldoet aan redelijke eisen van welstand;</text:p>
                  </text:list-item>
                  <text:list-item text:style-override="id1-3-2-2-1-339-5-3-2">
                    <text:number>b.</text:number>
                    <text:p text:style-name="al">in het belang van de verkeersveiligheid;</text:p>
                  </text:list-item>
                  <text:list-item text:style-override="id1-3-2-2-1-339-5-3-3">
                    <text:number>c.</text:number>
                    <text:p text:style-name="al">in het belang van de voorkoming of beperking van overlast voor gebruikers van de in de nabijheid gelegen onroerende zaak;</text:p>
                  </text:list-item>
                  <text:list-item text:style-override="id1-3-2-2-1-339-5-3-4">
                    <text:number>d.</text:number>
                    <text:p text:style-name="al">in het belang van de bescherming van het natuur- en/of landschapsschoon.</text:p>
                  </text:list-item>
                </text:list>
              </text:list-item>
              <text:list-item text:style-override="id1-3-2-2-1-339-6">
                <text:number>6.</text:number>
                <text:p text:style-name="al">a. het verbod in het eerste lid geldt niet voor zover in het daarin geregelde onderwerp wordt voorzien door de Provinciale landschapsverordening Noord-Brabant;</text:p>
                <text:list text:style-name="id1-3-2-2-1-339-6-3">
                  <text:list-item text:style-override="id1-3-2-2-1-339-6-3-1">
                    <text:number>b.</text:number>
                    <text:p text:style-name="al">de weigeringsgrond van het vijfde lid onder a geldt niet voor bouwwerken;</text:p>
                  </text:list-item>
                  <text:list-item text:style-override="id1-3-2-2-1-339-6-3-2">
                    <text:number>c.</text:number>
                    <text:p text:style-name="al">de weigeringsgrond van het vijfde lid onder c geldt niet voor zover in het daarin geregelde onderwerp wordt voorzien door de Wet milieubeheer.</text:p>
                  </text:list-item>
                </text:list>
              </text:list-item>
              <text:list-item text:style-override="id1-3-2-2-1-339-7">
                <text:number>7.</text:number>
                <text:p text:style-name="al">Op de vergunning bedoeld in het eerste lid is paragraaf 4.1.3.3 van de Algemene wet bestuursrecht (positieve fictieve beslissing bij niet tijdig beslissen) van toepassing.</text:p>
              </text:list-item>
            </text:list>
            <text:p text:style-name="al">
            <text:span text:style-name="nadrukvet">Artikel 4:15a </text:span>
            <text:span text:style-name="nadrukvet"> Aanschrijving</text:span>
          </text:p>
            <text:p text:style-name="al">Indien door een opschrift, aankondiging of afbeelding als bedoeld in het tweede lid van artikel 4:15, dan wel aangebracht voor een ander doel dan handelsreclame, de veiligheid van het verkeer in gevaar wordt gebracht of ernstige hinder voor de omgeving wordt veroorzaakt, is het college bevoegd de rechthebbende onderscheidenlijk de hoofdgebruiker van de onroerende zaak aan te schrijven tot het treffen van maatregelen ter voorkoming, ter beperking of ter opheffing van dit gevaar of deze hinder. Degene tot wie de aanschrijving is gericht, of diens rechtsopvolger, is verplicht deze aanschrijving op te volgen.</text:p>
            <text:p text:style-name="al">
            <text:span text:style-name="nadrukvet">Afdeling 5 Kamperen buiten kampeerterreinen</text:span>
          </text:p>
            <text:p text:style-name="al">
            <text:span text:style-name="nadrukvet">Artikel 4:17 Begripsbepaling</text:span>
          </text:p>
            <text:p text:style-name="al">In deze afdeling wordt onder kampeermiddel verstaan:</text:p>
            <text:p text:style-name="al">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pan text:style-name="nadrukvet">Artikel 4:18 Recreatief nachtverblijf buiten kampeerterreinen</text:span>
          </text:p>
            <text:list text:style-name="id1-3-2-2-1-347">
              <text:list-item text:style-override="id1-3-2-2-1-347-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1-347-2">
                <text:number>2.</text:number>
                <text:p text:style-name="al">Het verbod geldt niet voor het plaatsen van maximaal 2 kampeermiddelen voor eigen gebruik door de rechthebbende op een terrein, mits het terrein niet is gelegen in bos- en natuurgebied.</text:p>
              </text:list-item>
              <text:list-item text:style-override="id1-3-2-2-1-347-3">
                <text:number>3.</text:number>
                <text:p text:style-name="al">Het college kan ontheffing verlenen van het verbod als bedoeld in het eerste lid.</text:p>
              </text:list-item>
              <text:list-item text:style-override="id1-3-2-2-1-347-4">
                <text:number>4.</text:number>
                <text:p text:style-name="al">Onverminderd het bepaalde in artikel 1.8 kan de ontheffing worden geweigerd in het belang van:</text:p>
                <text:p text:style-name="al">a. de bescherming van natuur en landschap</text:p>
                <text:p text:style-name="al">b. de bescherming van een stadsgezicht</text:p>
              </text:list-item>
              <text:list-item text:style-override="id1-3-2-2-1-347-5">
                <text:number>5.</text:number>
                <text:p text:style-name="al">Op de ontheffing bedoeld in het derde lid is paragraaf 4.1.3.3 van de Algemene wet bestuursrecht (positieve fictieve beschikking bij niet tijdig beslissen) niet van toepassing.</text:p>
              </text:list-item>
            </text:list>
            <text:p text:style-name="al">
            <text:span text:style-name="nadrukvet">Artikel 4:19 Aanwijzing kampeerplaatsen</text:span>
          </text:p>
            <text:list text:style-name="id1-3-2-2-1-349">
              <text:list-item text:style-override="id1-3-2-2-1-349-1">
                <text:number>1.</text:number>
                <text:p text:style-name="al">Het verbod van artikel 4:18, eerste lid is niet van toepassing op door het college aangewezen plaatsen.</text:p>
              </text:list-item>
              <text:list-item text:style-override="id1-3-2-2-1-349-2">
                <text:number>2.</text:number>
                <text:p text:style-name="al">Het college kan daarbij nadere regels stellen in het belang van de gronden, genoemd in artikel 4:18 vierde lid.</text:p>
              </text:list-item>
            </text:list>
            <text:p text:style-name="al">
            <text:span text:style-name="nadrukvet">HOOFDSTUK 5</text:span>
            <text:span text:style-name="nadrukvet"> ANDERE ONDERWERPEN BETREFFENDE DE HUISHOUDING</text:span>
          </text:p>
            <text:p text:style-name="al">
            <text:span text:style-name="nadrukvet">DER GEMEENTE</text:span>
          </text:p>
            <text:p text:style-name="al">
            <text:span text:style-name="nadrukvet">Afdeling 1</text:span>
            <text:span text:style-name="nadrukvet"> Parkeerexcessen</text:span>
          </text:p>
            <text:p text:style-name="al">
            <text:span text:style-name="nadrukvet">Artikel 5:1 Begripsbepalingen</text:span>
          </text:p>
            <text:p text:style-name="al">In deze afdeling wordt verstaan onder:</text:p>
            <text:list text:style-name="id1-3-2-2-1-355">
              <text:list-item text:style-override="id1-3-2-2-1-355-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355-2">
                <text:number>b.</text:number>
                <text:p text:style-name="al">parkeren: parkeren als bedoeld in artikel 1, onder ac, van het Reglement verkeersregels en verkeerstekens (RVV 1990).</text:p>
              </text:list-item>
            </text:list>
            <text:p text:style-name="al">
            <text:span text:style-name="nadrukvet">Artikel 5:2 Parkeren van voertuigen van autobedrijf e.d.</text:span>
          </text:p>
            <text:list text:style-name="id1-3-2-2-1-357">
              <text:list-item text:style-override="id1-3-2-2-1-357-1">
                <text:number>1.</text:number>
                <text:p text:style-name="al">Het is degene die er zijn bedrijf, nevenbedrijf dan wel een gewoonte van maakt voertuigen te stallen, te herstellen, te slopen, te verhuren of te verhandelen, verboden:</text:p>
                <text:list text:style-name="id1-3-2-2-1-357-1-3">
                  <text:list-item text:style-override="id1-3-2-2-1-357-1-3-1">
                    <text:number>a.</text:number>
                    <text:p text:style-name="al">drie of meer voertuigen die hem toebehoren of zijn toevertrouwd, op de weg te parkeren binnen een cirkel met een straal van 25 meter met als middelpunt een van deze voertuigen; dan wel</text:p>
                  </text:list-item>
                  <text:list-item text:style-override="id1-3-2-2-1-357-1-3-2">
                    <text:number>b.</text:number>
                    <text:p text:style-name="al">de weg als werkplaats voor voertuigen te gebruiken.</text:p>
                  </text:list-item>
                </text:list>
              </text:list-item>
              <text:list-item text:style-override="id1-3-2-2-1-357-2">
                <text:number>2.</text:number>
                <text:p text:style-name="al">Onder verhuren als bedoeld in het eerste lid wordt mede verstaan:</text:p>
                <text:list text:style-name="id1-3-2-2-1-357-2-3">
                  <text:list-item text:style-override="id1-3-2-2-1-357-2-3-1">
                    <text:number>a.</text:number>
                    <text:p text:style-name="al">het gebruiken van een voertuig voor het geven van lessen;</text:p>
                  </text:list-item>
                  <text:list-item text:style-override="id1-3-2-2-1-357-2-3-2">
                    <text:number>b.</text:number>
                    <text:p text:style-name="al">het gebruiken van een voertuig voor het vervoeren van personen tegen betaling.</text:p>
                  </text:list-item>
                </text:list>
              </text:list-item>
              <text:list-item text:style-override="id1-3-2-2-1-357-3">
                <text:number>3.</text:number>
                <text:p text:style-name="al">Tot de voertuigen bedoeld in het eerste lid worden niet gerekend:</text:p>
                <text:list text:style-name="id1-3-2-2-1-357-3-3">
                  <text:list-item text:style-override="id1-3-2-2-1-357-3-3-1">
                    <text:number>a.</text:number>
                    <text:p text:style-name="al">voertuigen waaraan herstel- of onderhoudswerkzaamheden worden verricht die in totaal niet meer dan een uur vergen, zulks gedurende de tijd die nodig is voor en gebruikt wordt voor deze werkzaamheden;</text:p>
                  </text:list-item>
                  <text:list-item text:style-override="id1-3-2-2-1-357-3-3-2">
                    <text:number>b.</text:number>
                    <text:p text:style-name="al">voertuigen gebezigd voor persoonlijk gebruik van de in het eerste lid genoemde persoon.</text:p>
                  </text:list-item>
                </text:list>
              </text:list-item>
              <text:list-item text:style-override="id1-3-2-2-1-357-4">
                <text:number>4.</text:number>
                <text:p text:style-name="al">Het college kan van het in het eerste lid gestelde verbod ontheffing verlenen.</text:p>
              </text:list-item>
              <text:list-item text:style-override="id1-3-2-2-1-357-5">
                <text:number>5.</text:number>
                <text:p text:style-name="al">Op de ontheffing genoemd in het vierde lid is paragraaf 4.1.3.3 van de Algemene wet bestuursrecht (positieve fictieve beschikking bij niet tijdig beslissen) niet van toepassing.</text:p>
              </text:list-item>
            </text:list>
            <text:p text:style-name="al">
            <text:span text:style-name="nadrukvet">Artikel 5:3 Te koop aanbieden van voertuigen</text:span>
          </text:p>
            <text:list text:style-name="id1-3-2-2-1-359">
              <text:list-item text:style-override="id1-3-2-2-1-359-1">
                <text:number>1.</text:number>
                <text:p text:style-name="al">Het is verboden op een door het college aangewezen weg een voertuig te parkeren met het kennelijke doel het te koop aan te bieden of te verhandelen.</text:p>
              </text:list-item>
              <text:list-item text:style-override="id1-3-2-2-1-359-2">
                <text:number>2.</text:number>
                <text:p text:style-name="al">Het college kan ontheffing van dit verbod verlenen.</text:p>
              </text:list-item>
              <text:list-item text:style-override="id1-3-2-2-1-359-3">
                <text:number>3.</text:number>
                <text:p text:style-name="al">Op de ontheffing is paragraaf 4.1.3.3 van de Algemene wet bestuursrecht (positieve fictieve beschikking bij niet tijdig beslissen) niet van toepassing.</text:p>
              </text:list-item>
            </text:list>
            <text:p text:style-name="al">
            <text:span text:style-name="nadrukvet">Artikel 5:4 Defecte voertuigen</text:span>
          </text:p>
            <text:p text:style-name="al">Het is verboden een voertuig waarmee als gevolg van andere dan eenvoudig te verhelpen gebreken niet kan of mag worden gereden, langer dan op drie achtereenvolgende dagen op de weg te parkeren.</text:p>
            <text:p text:style-name="al">
            <text:span text:style-name="nadrukvet">Artikel 5:5 Voertuigwrakken</text:span>
          </text:p>
            <text:list text:style-name="id1-3-2-2-1-363">
              <text:list-item text:style-override="id1-3-2-2-1-363-1">
                <text:number>1.</text:number>
                <text:p text:style-name="al">Het is verboden een voertuigwrak op de weg te plaatsen of te hebben.</text:p>
              </text:list-item>
              <text:list-item text:style-override="id1-3-2-2-1-363-2">
                <text:number>2.</text:number>
                <text:p text:style-name="al">Onder voertuigwrak wordt verstaan: een voertuig dat rijtechnisch in onvoldoende staat van onderhoud en tevens in een kennelijk verwaarloosde toestand verkeert.</text:p>
              </text:list-item>
              <text:list-item text:style-override="id1-3-2-2-1-363-3">
                <text:number>3.</text:number>
                <text:p text:style-name="al">Het verbod geldt niet voor zover in het daarin geregelde onderwerp wordt voorzien door de Wet milieubeheer.</text:p>
              </text:list-item>
            </text:list>
            <text:p text:style-name="al">
            <text:span text:style-name="nadrukvet">Artikel 5:6 Kampeermiddelen e.a</text:span>
            <text:span text:style-name="nadrukvet">.</text:span>
          </text:p>
            <text:list text:style-name="id1-3-2-2-1-365">
              <text:list-item text:style-override="id1-3-2-2-1-365-1">
                <text:number>1.</text:number>
                <text:p text:style-name="al">Het is verboden een voertuig dat voor de recreatie of anderszins voor andere dan verkeersdoeleinden wordt gebruikt:</text:p>
                <text:list text:style-name="id1-3-2-2-1-365-1-3">
                  <text:list-item text:style-override="id1-3-2-2-1-365-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365-1-3-2">
                    <text:number>b.</text:number>
                    <text:p text:style-name="al">op een door het college aangewezen plaats te parkeren, waar dit naar zijn oordeel schadelijk is voor het uiterlijk aanzien van de gemeente.</text:p>
                  </text:list-item>
                </text:list>
              </text:list-item>
              <text:list-item text:style-override="id1-3-2-2-1-365-2">
                <text:number>2.</text:number>
                <text:p text:style-name="al">Het college kan ontheffing verlenen van het in het eerste lid, aanhef en onder a, gestelde verbod.</text:p>
              </text:list-item>
              <text:list-item text:style-override="id1-3-2-2-1-365-3">
                <text:number>3.</text:number>
                <text:p text:style-name="al">Het in het eerste lid gestelde is niet van toepassing op situaties waarin wordt voorzien door de Provinciale caravan- en tentenverordening, het Provinciaal wegenreglement Noord-Brabant, de Landschapsverordening Noord-Brabant of de lokale verordening.</text:p>
              </text:list-item>
              <text:list-item text:style-override="id1-3-2-2-1-365-4">
                <text:number>4.</text:number>
                <text:p text:style-name="al">Op de ontheffing bedoeld in het tweede lid is paragraaf 4.1.3.3 van de Algemene wet bestuursrecht (positieve fictieve beschikking bij niet tijdig beslissen) niet van toepassing.</text:p>
              </text:list-item>
            </text:list>
            <text:p text:style-name="al">
            <text:span text:style-name="nadrukvet">Artikel 5:7 Parkeren van reclamevoertuigen</text:span>
          </text:p>
            <text:list text:style-name="id1-3-2-2-1-367">
              <text:list-item text:style-override="id1-3-2-2-1-367-1">
                <text:number>1.</text:number>
                <text:p text:style-name="al">Het is verboden een voertuig dat is voorzien van een aanduiding van handelsreclame op de weg te parkeren met het kennelijk doel om daarmee handelsreclame te maken.</text:p>
              </text:list-item>
              <text:list-item text:style-override="id1-3-2-2-1-367-2">
                <text:number>2.</text:number>
                <text:p text:style-name="al">Het college kan van dit verbod ontheffing verlenen.</text:p>
              </text:list-item>
              <text:list-item text:style-override="id1-3-2-2-1-367-3">
                <text:number>3.</text:number>
                <text:p text:style-name="al">Op de ontheffing is paragraaf 4.1.3.3 van de Algemene wet bestuursrecht (positieve fictieve beschikking bij niet tijdig beslissen) niet van toepassing.</text:p>
              </text:list-item>
            </text:list>
            <text:p text:style-name="al">
            <text:span text:style-name="nadrukvet">Artikel 5:8 Parkeren van grote voertuigen</text:span>
          </text:p>
            <text:list text:style-name="id1-3-2-2-1-369">
              <text:list-item text:style-override="id1-3-2-2-1-369-1">
                <text:number>1.</text:number>
                <text:p text:style-name="al">Het is verboden een voertuig dat, met inbegrip van de lading, een lengte heeft van meer dan 6 meter of een hoogte van meer dan 2,4 meter te parkeren op een door het college aangewezen plaats, waar dit naar hun oordeel schadelijk is voor het uiterlijk aanzien van de gemeente.</text:p>
              </text:list-item>
              <text:list-item text:style-override="id1-3-2-2-1-369-2">
                <text:number>2.</text:number>
                <text:p text:style-name="al">Het is verboden een voertuig dat, met inbegrip van de lading, een lengte heeft van meer dan 6 meter te parkeren op een door het college aangewezen weg, waar dit naar hun oordeel buitensporig is met het oog op de verdeling van beschikbare parkeerruimte.</text:p>
              </text:list-item>
              <text:list-item text:style-override="id1-3-2-2-1-369-3">
                <text:number>3.</text:number>
                <text:p text:style-name="al">Het in het tweede lid gestelde verbod geldt niet op werkdagen van maandag tot en met vrijdag, dagelijks van 08.00 tot 18.00 uur.</text:p>
              </text:list-item>
              <text:list-item text:style-override="id1-3-2-2-1-369-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1-369-5">
                <text:number>5.</text:number>
                <text:p text:style-name="al">Het college kan van de in het eerste en tweede lid gestelde verboden ontheffing verlenen.</text:p>
              </text:list-item>
              <text:list-item text:style-override="id1-3-2-2-1-369-6">
                <text:number>6.</text:number>
                <text:p text:style-name="al">Op de ontheffing is paragraaf 4.1.3.3 van de Algemene wet bestuursrecht (positieve fictieve beschikking bij niet tijdig beslissen) niet van toepassing.</text:p>
              </text:list-item>
            </text:list>
            <text:p text:style-name="al">
            <text:span text:style-name="nadrukvet">Artikel 5:9 Parkeren van uitzicht belemmerende voertuigen</text:span>
          </text:p>
            <text:list text:style-name="id1-3-2-2-1-371">
              <text:list-item text:style-override="id1-3-2-2-1-371-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371-2">
                <text:number>2.</text:number>
                <text:p text:style-name="al">Het in het eerste lid gestelde verbod geldt niet gedurende de tijd die nodig is voor en gebruikt wordt voor het uitvoeren van werkzaamheden waarvoor de aanwezigheid van het voertuig ter plaatse noodzakelijk is.</text:p>
              </text:list-item>
            </text:list>
            <text:p text:style-name="al">
            <text:span text:style-name="nadrukvet">Artikel 5:10 Parkeren van voertuigen met stankverspreidende stoffen</text:span>
          </text:p>
            <text:list text:style-name="id1-3-2-2-1-373">
              <text:list-item text:style-override="id1-3-2-2-1-373-1">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1-373-2">
                <text:number>2.</text:number>
                <text:p text:style-name="al">Het verbod geldt niet voor zover in het daarin geregelde onderwerp wordt voorzien door de Wet milieubeheer.</text:p>
              </text:list-item>
            </text:list>
            <text:p text:style-name="al">
            <text:span text:style-name="nadrukvet">Artikel 5:11 Aantasting groenvoorzieningen door voertuigen</text:span>
          </text:p>
            <text:list text:style-name="id1-3-2-2-1-375">
              <text:list-item text:style-override="id1-3-2-2-1-375-1">
                <text:number>1.</text:number>
                <text:p text:style-name="al">Het is verboden met een voertuig, fiets of bromfiets te rijden door dan wel deze te doen of te laten staan in een park of plantsoen of een van gemeentewege aangelegde beplanting of groenstrook.</text:p>
              </text:list-item>
              <text:list-item text:style-override="id1-3-2-2-1-375-2">
                <text:number>2.</text:number>
                <text:p text:style-name="al">Het in het eerste lid gestelde verbod is niet van toepassing:</text:p>
                <text:list text:style-name="id1-3-2-2-1-375-2-3">
                  <text:list-item text:style-override="id1-3-2-2-1-375-2-3-1">
                    <text:number>a.</text:number>
                    <text:p text:style-name="al">op de weg;</text:p>
                  </text:list-item>
                  <text:list-item text:style-override="id1-3-2-2-1-375-2-3-2">
                    <text:number>b.</text:number>
                    <text:p text:style-name="al">op voertuigen die nodig zijn en gebruikt worden ter uitvoering van werkzaamheden door of vanwege de overheid;</text:p>
                  </text:list-item>
                  <text:list-item text:style-override="id1-3-2-2-1-375-2-3-3">
                    <text:number>c.</text:number>
                    <text:p text:style-name="al">op voertuigen, waarmede standplaats wordt of is ingenomen op terreinen welke mede of uitsluitend voor dit doel zijn bestemd.</text:p>
                  </text:list-item>
                </text:list>
              </text:list-item>
              <text:list-item text:style-override="id1-3-2-2-1-375-3">
                <text:number>3.</text:number>
                <text:p text:style-name="al">Het college kan van het verbod ontheffing verlenen.</text:p>
              </text:list-item>
              <text:list-item text:style-override="id1-3-2-2-1-375-4">
                <text:number>4.</text:number>
                <text:p text:style-name="al">Op de ontheffing is paragraaf 4.1.3.3 van de Algemene wet bestuursrecht (positieve fictieve beschikking bij niet tijdig beslissen) niet van toepassing.</text:p>
              </text:list-item>
            </text:list>
            <text:p text:style-name="al">
            <text:span text:style-name="nadrukvet">Artikel 5:12 Overlast van fiets of bromfiets</text:span>
          </text:p>
            <text:p text:style-name="al">1.Het is verboden op door het college in het belang van het uiterlijk aanzien van de</text:p>
            <text:p text:style-name="al">gemeente, ter voorkoming of opheffing van overlast, of ter voorkoming van schade aan de openbare gezondheid aangewezen plaatsen fietsen of bromfietsen onbeheerd buiten de daarvoor bestemde ruimten of plaatsen te laten staan.</text:p>
            <text:p text:style-name="al">2.Het is verboden fietsen of bromfietsen, die rijtechnisch in onvoldoende staat van onderhoud en in een verwaarloosde toestand verkeren, op de weg te laten staan.</text:p>
            <text:p text:style-name="al">
            <text:span text:style-name="nadrukvet">Afdeling 2</text:span>
            <text:span text:style-name="nadrukvet"> Collecteren</text:span>
          </text:p>
            <text:p text:style-name="al">
            <text:span text:style-name="nadrukvet">Artikel 5:13 Inzameling van geld of goederen</text:span>
          </text:p>
            <text:list text:style-name="id1-3-2-2-1-382">
              <text:list-item text:style-override="id1-3-2-2-1-382-1">
                <text:number>1.</text:number>
                <text:p text:style-name="al">Het is verboden zonder vergunning van het college een openbare inzameling van geld of goederen te houden of daartoe een intekenlijst aan te bieden.</text:p>
              </text:list-item>
              <text:list-item text:style-override="id1-3-2-2-1-38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382-3">
                <text:number>3.</text:number>
                <text:p text:style-name="al">Het verbod geldt niet voor een inzameling die in besloten kring gehouden wordt.</text:p>
              </text:list-item>
              <text:list-item text:style-override="id1-3-2-2-1-382-4">
                <text:number>4.</text:number>
                <text:p text:style-name="al">Op de vergunning bedoeld in het eerste lid is paragraaf 4.1.3.3 van de Algemene wet bestuursrecht (positieve fictieve beschikking bij niet tijdig beslissen) niet van toepassing.</text:p>
              </text:list-item>
            </text:list>
            <text:p text:style-name="al">
            <text:span text:style-name="nadrukvet">Artikel 3</text:span>
            <text:span text:style-name="nadrukvet"> Venten </text:span>
          </text:p>
            <text:p text:style-name="al">
            <text:span text:style-name="nadrukvet">Artikel 5:14 Begripsbepaling</text:span>
          </text:p>
            <text:list text:style-name="id1-3-2-2-1-385">
              <text:list-item text:style-override="id1-3-2-2-1-385-1">
                <text:number>1.</text:number>
                <text:p text:style-name="al">In deze afdeling wordt onder venten verstaan: het in de uitoefening van de ambulante handel te koop aanbieden, verkopen of afleveren van goederen aan te bieden op een openbare en in de openlucht gelegen plaats of aan huis.</text:p>
              </text:list-item>
              <text:list-item text:style-override="id1-3-2-2-1-385-2">
                <text:number>2.</text:number>
                <text:p text:style-name="al">Onder venten wordt niet verstaan:</text:p>
                <text:list text:style-name="id1-3-2-2-1-385-2-3">
                  <text:list-item text:style-override="id1-3-2-2-1-385-2-3-1">
                    <text:number>a.</text:number>
                    <text:p text:style-name="al">het aan huis afleveren van goederen door of vanwege degene die dit doet ter exploitatie van zijn winkel als bedoeld in artikel 1 van de Winkeltijdenwet;</text:p>
                  </text:list-item>
                  <text:list-item text:style-override="id1-3-2-2-1-385-2-3-2">
                    <text:number>b.</text:number>
                    <text:p text:style-name="al">het te koop aanbieden, verkopen of afleveren van goederen op jaarmarkten en markten als bedoeld in artikel 160, eerste lid onder h, van de Gemeentewet of op snuffelmarkten als bedoeld in artikel 5:22 van deze verordening;</text:p>
                  </text:list-item>
                  <text:list-item text:style-override="id1-3-2-2-1-385-2-3-3">
                    <text:number>c.</text:number>
                    <text:p text:style-name="al">het te koop aanbieden, verkopen of afleveren van goederen als bedoeld in het eerste lid op een standplaats als bedoeld in artikel 5:17 van deze verordening.</text:p>
                  </text:list-item>
                </text:list>
              </text:list-item>
            </text:list>
            <text:p text:style-name="al">
            <text:span text:style-name="nadrukvet">Artikel 5:15 Ventvergunning</text:span>
          </text:p>
            <text:list text:style-name="id1-3-2-2-1-387">
              <text:list-item text:style-override="id1-3-2-2-1-387-1">
                <text:number>1.</text:number>
                <text:p text:style-name="al">Het is verboden zonder vergunning van het college te venten.</text:p>
              </text:list-item>
              <text:list-item text:style-override="id1-3-2-2-1-387-2">
                <text:number>2.</text:number>
                <text:p text:style-name="al">Onverminderd het bepaalde in artikel 1.8 kan de vergunning worden geweigerd</text:p>
                <text:p text:style-name="al"> indien als gevolg van bijzondere omstandigheden in de gemeente of in een deel van de gemeente redelijkerwijs te verwachten is dat door het verlenen van de vergunning een redelijk verzorgingsniveau voor de consument ter plaatse in gevaar komt.</text:p>
              </text:list-item>
              <text:list-item text:style-override="id1-3-2-2-1-387-3">
                <text:number>3.</text:number>
                <text:p text:style-name="al">Op de vergunning bedoeld in het eerste lid is paragraaf 4.1.3.3 van de Algemene wet bestuursrecht (positieve fictieve beschikking bij niet tijdig beslissen) niet van toepassing.</text:p>
              </text:list-item>
            </text:list>
            <text:p text:style-name="al">
            <text:span text:style-name="nadrukvet">Artikel 5:16 Vrijheid van meningsuiting</text:span>
          </text:p>
            <text:list text:style-name="id1-3-2-2-1-389">
              <text:list-item text:style-override="id1-3-2-2-1-389-1">
                <text:number>1.</text:number>
                <text:p text:style-name="al">Het verbod van artikel 5:15 geldt niet voor venten met gedrukte of geschreven stukken waarin gedachten of gevoelens worden geopenbaard als bedoeld in artikel 7, eerste lid, van de Grondwet.</text:p>
              </text:list-item>
              <text:list-item text:style-override="id1-3-2-2-1-389-2">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1-389-2-3">
                  <text:list-item text:style-override="id1-3-2-2-1-389-2-3-1">
                    <text:number>a.</text:number>
                    <text:p text:style-name="al">Op door het college aangewezen openbare plaatsen; of</text:p>
                  </text:list-item>
                  <text:list-item text:style-override="id1-3-2-2-1-389-2-3-2">
                    <text:number>b.</text:number>
                    <text:p text:style-name="al">Op door het college aangewezen dagen en uren.</text:p>
                  </text:list-item>
                </text:list>
              </text:list-item>
              <text:list-item text:style-override="id1-3-2-2-1-389-3">
                <text:number>3.</text:number>
                <text:p text:style-name="al">Het college kan ontheffing verlenen van het verbod van het tweede lid.</text:p>
              </text:list-item>
              <text:list-item text:style-override="id1-3-2-2-1-389-4">
                <text:number>4.</text:number>
                <text:p text:style-name="al">Op de ontheffing is paragraaf 4.1.3.3 van de Algemene wet bestuursrecht (positieve fictieve beschikking bij niet tijdig beslissen) niet van toepassing.</text:p>
              </text:list-item>
            </text:list>
            <text:p text:style-name="al">
            <text:span text:style-name="nadrukvet">Afdeling 4</text:span>
            <text:span text:style-name="nadrukvet"> Standplaatsen</text:span>
          </text:p>
            <text:p text:style-name="al">
            <text:span text:style-name="nadrukvet">Artikel 5:17 Begripsbepaling</text:span>
          </text:p>
            <text:list text:style-name="id1-3-2-2-1-392">
              <text:list-item text:style-override="id1-3-2-2-1-392-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1-392-2">
                <text:number>2.</text:number>
                <text:p text:style-name="al">Onder standplaats wordt niet verstaan:</text:p>
                <text:list text:style-name="id1-3-2-2-1-392-2-3">
                  <text:list-item text:style-override="id1-3-2-2-1-392-2-3-1">
                    <text:number>a.</text:number>
                    <text:p text:style-name="al">vaste plaatsen op jaarmarkten of markten als bedoeld in artikel 160, eerste lid onder h, van de Gemeentewet;</text:p>
                  </text:list-item>
                  <text:list-item text:style-override="id1-3-2-2-1-392-2-3-2">
                    <text:number>b.</text:number>
                    <text:p text:style-name="al">vaste plaatsen op evenementen als bedoeld in artikel 2:24 van deze verordening;</text:p>
                  </text:list-item>
                  <text:list-item text:style-override="id1-3-2-2-1-392-2-3-3">
                    <text:number>c.</text:number>
                    <text:p text:style-name="al">vaste plaatsen op snuffelmarkten als bedoeld in artikel 5:22 van deze verordening.</text:p>
                  </text:list-item>
                </text:list>
              </text:list-item>
            </text:list>
            <text:p text:style-name="al">
            <text:span text:style-name="nadrukvet">Artikel 5:18 Standplaatsvergunning en weigeringsgronden</text:span>
          </text:p>
            <text:list text:style-name="id1-3-2-2-1-394">
              <text:list-item text:style-override="id1-3-2-2-1-394-1">
                <text:number>1.</text:number>
                <text:p text:style-name="al">Het is verboden zonder vergunning van het college een standplaats in te nemen of te hebben.</text:p>
              </text:list-item>
              <text:list-item text:style-override="id1-3-2-2-1-394-2">
                <text:number>2.</text:number>
                <text:p text:style-name="al">Het college weigert de vergunning wegens strijd met een geldend bestemmingsplan.</text:p>
              </text:list-item>
              <text:list-item text:style-override="id1-3-2-2-1-394-3">
                <text:number>3.</text:number>
                <text:p text:style-name="al">Onverminderd het bepaalde in artikel 1.8 kan de vergunning worden geweigerd:</text:p>
                <text:list text:style-name="id1-3-2-2-1-394-3-3">
                  <text:list-item text:style-override="id1-3-2-2-1-394-3-3-1">
                    <text:number>a.</text:number>
                    <text:p text:style-name="al">indien de standplaats hetzij op zichzelf hetzij in verband met de omgeving niet voldoet aan eisen van redelijke welstand;</text:p>
                    <text:p text:style-name="al"> b indien als gevolg van bijzondere omstandigheden in de gemeente of in een deel van de gemeente redelijkerwijs te verwachten is dat door het verlenen van de vergunning een redelijk verzorgingsniveau voor de consument ter plaatse in gevaar komt.</text:p>
                  </text:list-item>
                </text:list>
              </text:list-item>
              <text:list-item text:style-override="id1-3-2-2-1-394-4">
                <text:number>4.</text:number>
                <text:p text:style-name="al">Op de vergunning bedoeld in het eerste lid is paragraaf 4.1.3.3 van de Algemene wet bestuursrecht (positieve fictieve beschikking bij niet tijdig beslissen) niet van toepassing.</text:p>
              </text:list-item>
            </text:list>
            <text:p text:style-name="al">
            <text:span text:style-name="nadrukvet">Artikel 5:19 Toestemming rechthebbende</text:span>
          </text:p>
            <text:p text:style-name="al">Het is de rechthebbende op een perceel verboden toe te staan dat daarop zonder vergunning van het college standplaats wordt of is ingenomen.</text:p>
            <text:p text:style-name="al">
            <text:span text:style-name="nadrukvet">Artikel 5:20 Afbakeningsbepalingen</text:span>
          </text:p>
            <text:list text:style-name="id1-3-2-2-1-398">
              <text:list-item text:style-override="id1-3-2-2-1-398-1">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1-398-2">
                <text:number>2.</text:number>
                <text:p text:style-name="al">De weigeringsgrond van artikel 5:18, derde lid, onder a, geldt niet voor bouwwerken.</text:p>
              </text:list-item>
            </text:list>
            <text:p text:style-name="al">
            <text:span text:style-name="nadrukvet">Artikel 5:21 Aanhoudingsplicht</text:span>
          </text:p>
            <text:p text:style-name="al">Het college houdt de aanvraag om een standplaatsvergunning aan, indien de aanvraag een activiteit betreft waarvoor tevens een omgevingsvergunning voor een inrichting als bedoeld in artikel 2.1, eerste lid onder e van de Wet algemene bepalingen omgevingsrecht is vereist. </text:p>
            <text:p text:style-name="al">
            <text:span text:style-name="nadrukvet">Afdeling 5</text:span>
            <text:span text:style-name="nadrukvet"> Snuffelmarkten</text:span>
          </text:p>
            <text:p text:style-name="al">
            <text:span text:style-name="nadrukvet">Artikel 5:22 Begripsbepaling</text:span>
          </text:p>
            <text:list text:style-name="id1-3-2-2-1-403">
              <text:list-item text:style-override="id1-3-2-2-1-403-1">
                <text:number>1.</text:number>
                <text:p text:style-name="al">Onder snuffelmarkt wordt verstaan: een markt in een voor het publiek toegankelijk gebouw waar hoofdzakelijk tweedehands en incourante goederen worden verhandeld of diensten worden aangeboden vanaf een standplaats.</text:p>
              </text:list-item>
              <text:list-item text:style-override="id1-3-2-2-1-403-2">
                <text:number>2.</text:number>
                <text:p text:style-name="al">Onder een snuffelmarkt wordt niet verstaan:</text:p>
                <text:p text:style-name="al">a. een markt of jaarmarkt als bedoeld in artikel 160, eerste lid, aanhef en onder h van de Gemeentewet;</text:p>
                <text:p text:style-name="al">b. een evenement als bedoeld in artikel 2:24 van deze verordening.</text:p>
              </text:list-item>
            </text:list>
            <text:p text:style-name="al">
            <text:span text:style-name="nadrukvet">Artikel 5:23 Organiseren van een snuffelmarkt</text:span>
          </text:p>
            <text:list text:style-name="id1-3-2-2-1-405">
              <text:list-item text:style-override="id1-3-2-2-1-405-1">
                <text:number>1.</text:number>
                <text:p text:style-name="al">Het is verboden zonder vergunning van de burgemeester een snuffelmarkt te organiseren.</text:p>
              </text:list-item>
              <text:list-item text:style-override="id1-3-2-2-1-405-2">
                <text:number>2.</text:number>
                <text:p text:style-name="al">Het verbod geldt niet voor ruimten die uitsluitend dan wel nagenoeg geheel en voortdurend in gebruik zijn als winkel in de zin van de Winkeltijdenwet.</text:p>
              </text:list-item>
              <text:list-item text:style-override="id1-3-2-2-1-405-3">
                <text:number>3.</text:number>
                <text:p text:style-name="al">De burgemeester weigert de vergunning wegens strijd met een geldend bestemmingsplan.</text:p>
              </text:list-item>
              <text:list-item text:style-override="id1-3-2-2-1-405-4">
                <text:number>4.</text:number>
                <text:p text:style-name="al">Op de vergunning is paragraaf 4.1.3.3 van de Algemene wet bestuursrecht (positieve fictieve beschikking bij niet tijdig beslissen) van toepassing.</text:p>
              </text:list-item>
            </text:list>
            <text:p text:style-name="al">
            <text:span text:style-name="nadrukvet">Afdeling 6</text:span>
            <text:span text:style-name="nadrukvet"> Openbaar water</text:span>
          </text:p>
            <text:p text:style-name="al">
            <text:span text:style-name="nadrukvet">Artikel 5:24 Voorwerpen op of aan het water</text:span>
          </text:p>
            <text:list text:style-name="id1-3-2-2-1-408">
              <text:list-item text:style-override="id1-3-2-2-1-408-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408-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408-3">
                <text:number>3.</text:number>
                <text:p text:style-name="al">De melding bevat in ieder geval naam, adres en contactgegevens van de melder, en een beschrijving van de aard en omvang van het voorwerp.</text:p>
              </text:list-item>
              <text:list-item text:style-override="id1-3-2-2-1-408-4">
                <text:number>4.</text:number>
                <text:p text:style-name="al">Het verbod in het eerste lid geldt niet voor zover in de daarin geregelde onderwerpen wordt voorzien door het Wetboek van Strafrecht, de Scheepvaartverkeerswet, het Binnenvaartpolitiereglement, de Waterwet, de Wet beheer rijkswaterstaatswerken, de Provinciale vaarwegenverordening Noord-Brabant, de Verordening Waterhuishouding Noord-Brabant, de Keur oppervlaktewateren van waterschap de Dommel of van waterschap de AA, de Telecommunicatiewet of de daarop gebaseerde Telecommunicatieverordening.</text:p>
              </text:list-item>
            </text:list>
            <text:p text:style-name="al">
            <text:span text:style-name="nadrukvet">Artikel 5:25 Ligplaats woonschepen en overige vaartuigen</text:span>
          </text:p>
            <text:list text:style-name="id1-3-2-2-1-410">
              <text:list-item text:style-override="id1-3-2-2-1-410-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410-2">
                <text:number>2.</text:number>
                <text:p text:style-name="al">Het college kan aan het innemen, hebben of beschikbaar stellen van een ligplaats met dan wel voor een vaartuig op niet krachtens het eerste lid aangewezen gedeelten van openbaar water:</text:p>
                <text:list text:style-name="id1-3-2-2-1-410-2-3">
                  <text:list-item text:style-override="id1-3-2-2-1-410-2-3-1">
                    <text:number>a.</text:number>
                    <text:p text:style-name="al">nadere regels stellen in het belang van de openbare orde, volksgezondheid, veiligheid, milieuhygiëne en het aanzien van de gemeente;</text:p>
                    <text:p text:style-name="al"> b beperkingen stellen naar soort en aantal vaartuigen.</text:p>
                  </text:list-item>
                </text:list>
              </text:list-item>
              <text:list-item text:style-override="id1-3-2-2-1-410-3">
                <text:number>3.</text:number>
                <text:p text:style-name="al">Het verbod in het eerste lid geldt niet voor zover in het daarin geregelde onderwerp wordt voorzien door de Wet milieubeheer, het Binnenvaartpolitiereglement, de Wet beheer rijkswaterstaatswerken, de Waterwet, de Provinciale vaarwegenverordening Noord-Brabant, de Provinciale landschapsverordening Noord-Brabant, het Reglement watergangen Noord-Brabant 1987 (P.B. nr. 213), de Keur oppervlaktewateren 1996 van waterschap De Dommel of de Keur De Aa 1998.</text:p>
              </text:list-item>
            </text:list>
            <text:p text:style-name="al">
            <text:span text:style-name="nadrukvet">Artikel 5:26 Aanwijzingen ligplaats</text:span>
          </text:p>
            <text:list text:style-name="id1-3-2-2-1-412">
              <text:list-item text:style-override="id1-3-2-2-1-412-1">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41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412-3">
                <text:number>3.</text:number>
                <text:p text:style-name="al">Het in het eerste en tweede lid bepaalde geldt niet voor zover in het daarin geregelde onderwerp wordt voorzien door het Binnenvaartpolitiereglement, de Wet beheer rijkswaterstaatswerken, de Waterwet, de Provinciale vaarwegenverordening Noord-Brabant, de Provinciale landschapsverordening Noord-Brabant, de Verordening Waterhuishouding van de provincie Noord-Brabant (P.B. nr. 213), de Keur oppervlaktewateren 1996 van waterschap De Dommel of de Keur De Aa 1998.</text:p>
              </text:list-item>
            </text:list>
            <text:p text:style-name="al">
            <text:span text:style-name="nadrukvet">Artikel 5:27 Verbod innemen ligplaats</text:span>
          </text:p>
            <text:p text:style-name="al">Het is verboden een ligplaats in te nemen, te hebben of beschikbaar te stellen in strijd met het krachtens de artikelen 5:25, tweede lid en 5:26 bepaalde.</text:p>
            <text:p text:style-name="al">
            <text:span text:style-name="nadrukvet">Artikel 5:28 Beschadigen van waterstaatswerken en oevers</text:span>
          </text:p>
            <text:list text:style-name="id1-3-2-2-1-416">
              <text:list-item text:style-override="id1-3-2-2-1-416-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1-416-2">
                <text:number>2.</text:number>
                <text:p text:style-name="al">Het verbod geldt niet voor zover in het daarin geregelde onderwerp wordt voorzien door het Wetboek van Strafrecht, het Binnenvaartpolitiereglement, de Wet beheer rijkswaterstaatswerken, de Waterwet of de Provinciale vaarwegenverordening Noord-Brabant.</text:p>
              </text:list-item>
            </text:list>
            <text:p text:style-name="al">
            <text:span text:style-name="nadrukvet">Artikel 5:29 Reddingsmiddelen</text:span>
          </text:p>
            <text:p text:style-name="al">Het is verboden een voor het redden van drenkelingen bestemd en daartoe bij het water aangebracht voorwerp te gebruiken voor een ander doel dan wel voor dadelijk gebruik ongeschikt te maken.</text:p>
            <text:p text:style-name="al">
            <text:span text:style-name="nadrukvet">Artikel 5:30 Veiligheid op het water</text:span>
          </text:p>
            <text:list text:style-name="id1-3-2-2-1-420">
              <text:list-item text:style-override="id1-3-2-2-1-420-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420-2">
                <text:number>2.</text:number>
                <text:p text:style-name="al">Het verbod geldt niet voor zover in het daarin geregelde onderwerp wordt voorzien door het Binnenvaartpolitiereglement, de Wet beheer rijkswaterstaatswerken, de Waterwet, de provinciale vaarwegenverordening Noord-Brabant, de Verordening Waterhuishouding van de provincie Noord-Brabant (P.B. nr. 213), de Keur oppervlaktewateren 1996 van waterschap De Dommel of de Keur De Aa 1998.</text:p>
              </text:list-item>
            </text:list>
            <text:p text:style-name="al">
            <text:span text:style-name="nadrukvet">Artikel 5:31 Overlast aan vaartuigen</text:span>
          </text:p>
            <text:list text:style-name="id1-3-2-2-1-422">
              <text:list-item text:style-override="id1-3-2-2-1-422-1">
                <text:number>1.</text:number>
                <text:p text:style-name="al">Het is verboden zonder redelijk doel zich vast te houden aan een vaartuig in openbaar water, daarop te klimmen of zich daarop of daarin te begeven of te bevinden.</text:p>
              </text:list-item>
              <text:list-item text:style-override="id1-3-2-2-1-422-2">
                <text:number>2.</text:number>
                <text:p text:style-name="al">Het is aan degene die daartoe niet bevoegd is verboden een vaartuig, liggend in of aan een openbaar water, los te maken.</text:p>
              </text:list-item>
            </text:list>
            <text:p text:style-name="al">
            <text:span text:style-name="nadrukvet">Afdeling 7 Crossterreinen en gemotoriseerd en ruiterverkeer in natuurgebieden</text:span>
          </text:p>
            <text:p text:style-name="al">
            <text:span text:style-name="nadrukvet">Artikel 5:31a Begripsbepalingen </text:span>
          </text:p>
            <text:p text:style-name="al">In deze afdeling wordt verstaan onder:</text:p>
            <text:list text:style-name="id1-3-2-2-1-426">
              <text:list-item text:style-override="id1-3-2-2-1-426-1">
                <text:number>-</text:number>
                <text:p text:style-name="al">motorvoertuig: hetgeen daaronder wordt verstaan in artikel 1, onder z, van het</text:p>
                <text:p text:style-name="al"> Reglement verkeersregels en verkeerstekens 1990; </text:p>
              </text:list-item>
              <text:list-item text:style-override="id1-3-2-2-1-426-2">
                <text:number>-</text:number>
                <text:p text:style-name="al">bromfiets: hetgeen daaronder wordt verstaan in artikel 1, eerste lid onder e, van de</text:p>
                <text:p text:style-name="al"> Wegenverkeerswet 1994. </text:p>
              </text:list-item>
            </text:list>
            <text:p text:style-name="al">
            <text:span text:style-name="nadrukvet">Artikel 5:32 Crossterreinen</text:span>
          </text:p>
            <text:list text:style-name="id1-3-2-2-1-428">
              <text:list-item text:style-override="id1-3-2-2-1-428-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428-2">
                <text:number>2.</text:number>
                <text:p text:style-name="al">Het verbod van het eerste lid is niet van toepassing op door het college aangewezen terreinen. Het college kan daarbij nadere regels stellen voor het gebruik van deze terreinen:</text:p>
                <text:list text:style-name="id1-3-2-2-1-428-2-3">
                  <text:list-item text:style-override="id1-3-2-2-1-428-2-3-1">
                    <text:number>a.</text:number>
                    <text:p text:style-name="al">in het belang van het voorkomen of beperken van overlast;</text:p>
                  </text:list-item>
                  <text:list-item text:style-override="id1-3-2-2-1-428-2-3-2">
                    <text:number>b.</text:number>
                    <text:p text:style-name="al">in het belang van de bescherming van het uiterlijk aanzien van de omgeving en ter bescherming van andere milieuwaarden;</text:p>
                  </text:list-item>
                  <text:list-item text:style-override="id1-3-2-2-1-428-2-3-3">
                    <text:number>c.</text:number>
                    <text:p text:style-name="al">in het belang van de veiligheid van de deelnemers van de in het eerste lid bedoelde wedstrijden en ritten of van het publiek.</text:p>
                  </text:list-item>
                </text:list>
              </text:list-item>
              <text:list-item text:style-override="id1-3-2-2-1-428-3">
                <text:number>3.</text:number>
                <text:p text:style-name="al">Het verbod in het eerste lid geldt niet voor zover in het daarin geregelde onderwerp wordt voorzien door de Wet milieubeheer of het Besluit geluidsproductie sportmotoren.</text:p>
              </text:list-item>
            </text:list>
            <text:p text:style-name="al">
            <text:span text:style-name="nadrukvet">Artikel 5:33 Beperking verkeer in natuurgebieden</text:span>
          </text:p>
            <text:list text:style-name="id1-3-2-2-1-430">
              <text:list-item text:style-override="id1-3-2-2-1-430-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430-2">
                <text:number>2.</text:number>
                <text:p text:style-name="al">Het verbod van het eerste lid is niet van toepassing op door het college aangewezen terreinen. Het college kan daarbij nadere regels stellen voor het gebruik van deze terreinen in het belang van:</text:p>
                <text:list text:style-name="id1-3-2-2-1-430-2-3">
                  <text:list-item text:style-override="id1-3-2-2-1-430-2-3-1">
                    <text:number>a.</text:number>
                    <text:p text:style-name="al">in het belang van het voorkomen van overlast;</text:p>
                  </text:list-item>
                  <text:list-item text:style-override="id1-3-2-2-1-430-2-3-2">
                    <text:number>b.</text:number>
                    <text:p text:style-name="al">in het belang van de bescherming van natuur- of milieuwaarden;</text:p>
                  </text:list-item>
                  <text:list-item text:style-override="id1-3-2-2-1-430-2-3-3">
                    <text:number>c.</text:number>
                    <text:p text:style-name="al">in het belang van de veiligheid van het publiek.</text:p>
                  </text:list-item>
                </text:list>
              </text:list-item>
              <text:list-item text:style-override="id1-3-2-2-1-430-3">
                <text:number>3.</text:number>
                <text:p text:style-name="al">Het in het eerste lid gestelde verbod geldt niet voor motorvoertuigen, bromfietsen, fietsen en paarden:</text:p>
                <text:list text:style-name="id1-3-2-2-1-430-3-3">
                  <text:list-item text:style-override="id1-3-2-2-1-430-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1-430-3-3-2">
                    <text:number>b.</text:number>
                    <text:p text:style-name="al">die worden gebruikt in verband met beheer, onderhoud of exploitatie van de terreinen als in het eerste lid bedoeld;</text:p>
                  </text:list-item>
                  <text:list-item text:style-override="id1-3-2-2-1-430-3-3-3">
                    <text:number>c.</text:number>
                    <text:p text:style-name="al">die worden gebruikt in verband met werken welke krachtens wettelijk voorschrift moeten worden uitgevoerd;</text:p>
                  </text:list-item>
                  <text:list-item text:style-override="id1-3-2-2-1-430-3-3-4">
                    <text:number>d.</text:number>
                    <text:p text:style-name="al">van de zakelijk gerechtigden, huurders en pachters van percelen die gelegen zijn binnen de terreinen als in het eerste lid bedoeld;</text:p>
                  </text:list-item>
                  <text:list-item text:style-override="id1-3-2-2-1-430-3-3-5">
                    <text:number>e.</text:number>
                    <text:p text:style-name="al">voor het verkeer ten behoeve van bezoek en van de verzorging van de onder d. bedoelde personen.</text:p>
                  </text:list-item>
                </text:list>
              </text:list-item>
              <text:list-item text:style-override="id1-3-2-2-1-430-4">
                <text:number>4.</text:number>
                <text:p text:style-name="al">Het in het eerste lid gestelde verbod geldt voorts niet:</text:p>
                <text:list text:style-name="id1-3-2-2-1-430-4-3">
                  <text:list-item text:style-override="id1-3-2-2-1-430-4-3-1">
                    <text:number>a.</text:number>
                    <text:p text:style-name="al">op wegen als bedoeld in artikel 1, eerste lid, onder b, van de Wegenverkeerswet 1994;</text:p>
                  </text:list-item>
                  <text:list-item text:style-override="id1-3-2-2-1-430-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1-430-5">
                <text:number>5.</text:number>
                <text:p text:style-name="al">Het college kan ontheffing verlenen van het in het eerste lid gestelde verbod.</text:p>
              </text:list-item>
              <text:list-item text:style-override="id1-3-2-2-1-430-6">
                <text:number>6.</text:number>
                <text:p text:style-name="al">Op de ontheffing is paragraaf 4.1.3.3 van de Algemene wet bestuursrecht (positieve fictieve beschikking bij niet tijdig beslissen) niet van toepassing.</text:p>
              </text:list-item>
            </text:list>
            <text:p text:style-name="al">
            <text:span text:style-name="nadrukvet">Afdeling 8  Verbod vuur te stoken</text:span>
          </text:p>
            <text:p text:style-name="al">
            <text:span text:style-name="nadrukvet">Artikel 5:34 Verbod afvalstoffen te verbranden buiten inrichtingen of anderszins vuur te stoken</text:span>
          </text:p>
            <text:list text:style-name="id1-3-2-2-1-433">
              <text:list-item text:style-override="id1-3-2-2-1-433-1">
                <text:number>1.</text:number>
                <text:p text:style-name="al">Het is verboden in de openlucht afvalstoffen te verbranden buiten inrichtingen in de zin van de Wet milieubeheer of anderszins vuur aan te leggen, te stoken of te hebben.</text:p>
              </text:list-item>
              <text:list-item text:style-override="id1-3-2-2-1-433-2">
                <text:number>2.</text:number>
                <text:p text:style-name="al">Het verbod geldt niet voor zover het betreft:</text:p>
                <text:list text:style-name="id1-3-2-2-1-433-2-3">
                  <text:list-item text:style-override="id1-3-2-2-1-433-2-3-1">
                    <text:number>a.</text:number>
                    <text:p text:style-name="al">verlichting door middel van kaarsen, fakkels en dergelijke;</text:p>
                  </text:list-item>
                  <text:list-item text:style-override="id1-3-2-2-1-433-2-3-2">
                    <text:number>b.</text:number>
                    <text:p text:style-name="al">sfeervuren zoals terrashaarden en vuurkorven, indien geen afvalstoffen worden verbrand;</text:p>
                  </text:list-item>
                  <text:list-item text:style-override="id1-3-2-2-1-433-2-3-3">
                    <text:number>c.</text:number>
                    <text:p text:style-name="al">vuur voor koken, bakken en braden.</text:p>
                  </text:list-item>
                </text:list>
              </text:list-item>
              <text:list-item text:style-override="id1-3-2-2-1-433-3">
                <text:number>3.</text:number>
                <text:p text:style-name="al">Het college kan van dit verbod ontheffing verlenen.</text:p>
              </text:list-item>
              <text:list-item text:style-override="id1-3-2-2-1-433-4">
                <text:number>4.</text:number>
                <text:p text:style-name="al">Onverminderd het bepaalde in artikel 1:8 van deze verordening kan de ontheffing worden geweigerd ter bescherming van de flora en fauna.</text:p>
              </text:list-item>
              <text:list-item text:style-override="id1-3-2-2-1-433-5">
                <text:number>5.</text:number>
                <text:p text:style-name="al">Het verbod is niet van toepassing op situaties waarin wordt voorzien door artikel 429, aanhef en onder 1 of 3 van het Wetboek van Strafrecht of de Provinciale milieuverordening.</text:p>
              </text:list-item>
              <text:list-item text:style-override="id1-3-2-2-1-433-6">
                <text:number>6.</text:number>
                <text:p text:style-name="al">Op de ontheffing bedoeld in het derde lid is paragraaf 4.1.3.3 van de Algemene wet bestuursrecht (positieve fictieve beschikking bij niet tijdig beslissen) niet van toepassing.</text:p>
              </text:list-item>
            </text:list>
            <text:p text:style-name="al">
            <text:span text:style-name="nadrukvet">Afdeling 9  Verstrooiing van as</text:span>
          </text:p>
            <text:p text:style-name="al">
            <text:span text:style-name="nadrukvet">Artikel 5:35 Begripsbepaling</text:span>
          </text:p>
            <text:p text:style-name="al">In deze afdeling wordt verstaan onder: </text:p>
            <text:list text:style-name="id1-3-2-2-1-437">
              <text:list-item text:style-override="id1-3-2-2-1-437-1">
                <text:number>-</text:number>
                <text:p text:style-name="al">begraafplaats: een bijzondere begraafplaats als bedoeld in de Wet op de lijkbezorging.</text:p>
              </text:list-item>
              <text:list-item text:style-override="id1-3-2-2-1-437-2">
                <text:number>-</text:number>
                <text:p text:style-name="al">incidentele asverstrooiing: het verstrooien van as als bedoeld in de Wet op de Lijkbezorging op een door de overledene of nabestaande(n) gewenste plek buiten een permanent daartoe bestemd terrein.</text:p>
              </text:list-item>
            </text:list>
            <text:p text:style-name="al">
            <text:span text:style-name="nadrukvet">Artikel 5:36 Verboden plaatsen</text:span>
          </text:p>
            <text:list text:style-name="id1-3-2-2-1-439">
              <text:list-item text:style-override="id1-3-2-2-1-439-1">
                <text:number>1.</text:number>
                <text:p text:style-name="al">Incidentele asverstrooiing is verboden op:</text:p>
                <text:list text:style-name="id1-3-2-2-1-439-1-3">
                  <text:list-item text:style-override="id1-3-2-2-1-439-1-3-1">
                    <text:number>a.</text:number>
                    <text:p text:style-name="al">verharde delen van de weg;</text:p>
                  </text:list-item>
                  <text:list-item text:style-override="id1-3-2-2-1-439-1-3-2">
                    <text:number>b.</text:number>
                    <text:p text:style-name="al">gemeentelijke begraafplaatsen.</text:p>
                  </text:list-item>
                </text:list>
              </text:list-item>
              <text:list-item text:style-override="id1-3-2-2-1-439-2">
                <text:number>2.</text:number>
                <text:p text:style-name="al">Het college kan een besluit nemen waarin voor een bepaalde termijn wordt verboden dat op andere plaatsen dan genoemd in het eerste lid asverstrooiing plaatsvindt.</text:p>
              </text:list-item>
              <text:list-item text:style-override="id1-3-2-2-1-439-3">
                <text:number>3.</text:number>
                <text:p text:style-name="al">Het college kan op verzoek van de nabestaande die zorg draagt voor de asbus op grond van bijzondere omstandigheden ontheffing verlenen van het verbod uit het eerste lid, behoudens de gemeentelijke begraafplaatsen.</text:p>
              </text:list-item>
              <text:list-item text:style-override="id1-3-2-2-1-439-4">
                <text:number>4.</text:number>
                <text:p text:style-name="al">Op de ontheffing is paragraaf 4.1.3.3 van de Algemene wet bestuursrecht (positieve fictieve beschikking bij niet tijdig beslissen) niet van toepassing.</text:p>
              </text:list-item>
            </text:list>
            <text:p text:style-name="al">
            <text:span text:style-name="nadrukvet">Artikel 5:37 Hinder of overlast</text:span>
          </text:p>
            <text:p text:style-name="al">Incidentele asverstrooiing is verboden indien daardoor hinder of overlast wordt veroorzaakt voor derden.</text:p>
            <text:p text:style-name="al">
            <text:span text:style-name="nadrukvet">Artikel 5:38 Tijdvak voor begraven e.d.</text:span>
          </text:p>
            <text:p text:style-name="al">Het is verboden te begraven of urnen met asbus bij te zetten buiten het tijdvak van 09.00 uur tot 18.00 uur.</text:p>
            <text:p text:style-name="al">
            <text:span text:style-name="nadrukvet">Artikel 5:39 Onbetamelijk gedrag op een begraafplaats</text:span>
          </text:p>
            <text:p text:style-name="al">Het is verboden op een begraafplaats nodeloos rumoer te maken of zich anderszins onbetamelijk te gedragen.</text:p>
            <text:p text:style-name="al">
            <text:span text:style-name="nadrukvet">Artikel 5:40 Aanwijzingen</text:span>
          </text:p>
            <text:p text:style-name="al">Eenieder is verplicht de aanwijzingen op te volgen die door of namens de rechthebbende op een begraafplaats gegeven worden met betrekking tot het uitvoeren van werkzaamheden of in het belang van de orde en rust op de begraafplaats.</text:p>
            <text:p text:style-name="al">
            <text:span text:style-name="nadrukvet">Afdeling 10</text:span>
            <text:span text:style-name="nadrukvet"> Straatnaamborden, huisnummering e.d. </text:span>
          </text:p>
            <text:p text:style-name="al">
            <text:span text:style-name="nadrukvet">Artikel 5:41 Gedoogplicht aanduidingen</text:span>
          </text:p>
            <text:p text:style-name="al">1 De rechthebbende op een bouwwerk is verplicht toe te laten dat op of aan dat bouwwerk, vanwege en overeenkomstig de aanwijzingen van het college, straatnaamborden, daarbij behorende onderschriften daaronder begrepen, huisnummers en wijkaanduidingen, worden aangebracht, onderhouden, gewijzigd of verwijderd.</text:p>
            <text:p text:style-name="al">2 Het college geeft tevoren schriftelijk kennis aan de rechthebbende als bedoeld in het eerste lid van hun voornemen over te gaan tot het doen aanbrengen of wijzigen van straatnaamborden, daarbij behorende onderschriften daaronder begrepen, huisnummers en wijkaanduidingen.</text:p>
            <text:p text:style-name="al">
            <text:span text:style-name="nadrukvet">HOOFDSTUK 6  </text:span>
            <text:span text:style-name="nadrukvet"> STRAF-, OVERGANGS- EN SLOTBEPALINGEN</text:span>
          </text:p>
            <text:p text:style-name="al">
            <text:span text:style-name="nadrukvet">Artikel 6:1</text:span>
            <text:span text:style-name="nadrukvet"> Strafbepaling</text:span>
          </text:p>
            <text:list text:style-name="id1-3-2-2-1-454">
              <text:list-item text:style-override="id1-3-2-2-1-454-1">
                <text:number>1.</text:number>
                <text:p text:style-name="al">Overtreding van het bij of krachtens deze verordening bepaalde en de op grond van artikel 1:4 van deze verordening daarbij gegeven voorschriften en beperkingen wordt gestraft met hechtenis van ten hoogste drie maanden of geldboete van de tweede categorie en kan bovendien worden gestraft met openbaarmaking van de rechterlijke uitspraak.</text:p>
              </text:list-item>
              <text:list-item text:style-override="id1-3-2-2-1-454-2">
                <text:number>2.</text:number>
                <text:p text:style-name="al">In afwijking van het eerste lid is artikel 1a van de Wet op de economische delicten van toepassing op overtreding van het bepaalde bij of krachtens de artikelen 2:11, eerste lid, 2:12, eerste lid, 4:11, eerste lid en 4:15, eerste lid.</text:p>
              </text:list-item>
            </text:list>
            <text:p text:style-name="al">
            <text:span text:style-name="nadrukvet">Artikel 6:2 </text:span>
            <text:span text:style-name="nadrukvet"> Toezichthouders</text:span>
          </text:p>
            <text:p text:style-name="al">1 Met het toezicht op de naleving van het bepaalde bij of krachtens deze verordening zijn belast: </text:p>
            <text:list text:style-name="id1-3-2-2-1-457">
              <text:list-item text:style-override="id1-3-2-2-1-457-1">
                <text:number>a.</text:number>
                <text:p text:style-name="al">de in artikel 141, onder b van het Wetboek van Strafvordering genoemde opsporingsambtenaren; en</text:p>
              </text:list-item>
              <text:list-item text:style-override="id1-3-2-2-1-457-2">
                <text:number>b.</text:number>
                <text:p text:style-name="al">de in artikel 142 van het Wetboek van Strafvordering genoemde buitengewoon opsporingsambtenaar.</text:p>
              </text:list-item>
            </text:list>
            <text:p text:style-name="al">2 Voorts zijn met het toezicht op de naleving van het bepaalde bij of krachtens deze verordening belast de door het college dan wel de burgemeester aangewezen personen.</text:p>
            <text:p text:style-name="al">
            <text:span text:style-name="nadrukvet">Artikel 6:2a</text:span>
            <text:span text:style-name="nadrukvet"> Toezichthouders Prostitutie Controle Team</text:span>
          </text:p>
            <text:list text:style-name="id1-3-2-2-1-460">
              <text:list-item text:style-override="id1-3-2-2-1-460-1">
                <text:number>1.</text:number>
                <text:p text:style-name="al">Met het toezicht op de naleving van het bij of krachtens hoofdstuk 3 van deze</text:p>
                <text:p text:style-name="al"> verordening bepaalde zijn belast de ambtenaren van het Prostitutie Controle Team.</text:p>
              </text:list-item>
              <text:list-item text:style-override="id1-3-2-2-1-460-2">
                <text:number>2.</text:number>
                <text:p text:style-name="al">De aanwijzing, mandatering en de registratie van leden van het Prostitutie Controle</text:p>
                <text:p text:style-name="al"> Team worden geregeld in de Centrale Mandaatregeling Prostitutie Controle Team.</text:p>
              </text:list-item>
            </text:list>
            <text:p text:style-name="al">
            <text:span text:style-name="nadrukvet">Artikel 6:3  </text:span>
            <text:span text:style-name="nadrukvet"> Binnentreden woningen</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pan text:style-name="nadrukvet">Artikel 6:4  </text:span>
            <text:span text:style-name="nadrukvet">Inwerkingtreding nieuwe en intrekking oude verordening</text:span>
          </text:p>
            <text:list text:style-name="id1-3-2-2-1-464">
              <text:list-item text:style-override="id1-3-2-2-1-464-1">
                <text:number>1.</text:number>
                <text:p text:style-name="al">De Algemene Plaatselijke Verordening gemeente Asten 2014, vastgesteld 11 maart 2014 en de Eerste wijziging op de Algemene plaatselijke verordening vastgesteld op 3 november 2014 wordt ingetrokken met inwerkingtreding van deze verordening.</text:p>
              </text:list-item>
              <text:list-item text:style-override="id1-3-2-2-1-464-2">
                <text:number>2.</text:number>
                <text:p text:style-name="al">Deze verordening treedt in werking op de achtste dag na die waarop zij is bekendgemaakt.</text:p>
              </text:list-item>
            </text:list>
            <text:p text:style-name="al">
            <text:span text:style-name="nadrukvet">Artikel 6:5  </text:span>
            <text:span text:style-name="nadrukvet"> Overgangsbepaling</text:span>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 </text:p>
            <text:p text:style-name="al">
            <text:span text:style-name="nadrukvet">Artikel 6:6  </text:span>
            <text:span text:style-name="nadrukvet"> Citeertitel</text:span>
          </text:p>
            <text:p text:style-name="al">Deze verordening kan worden aangehaald als: Algemene Plaatselijke Verordening gemeente Asten 2017 (APV).</text:p>
            <text:p text:style-name="al">Aldus vastgesteld in de openbare vergadering van de raad van de gemeente Asten </text:p>
            <text:p text:style-name="al">van 27 juni 2017.</text:p>
            <text:p text:style-name="al">De raad voornoemd,</text:p>
            <text:p text:style-name="al">griffier, </text:p>
            <text:p text:style-name="al">mr. M.B.W. van Erp-Sonnemans</text:p>
            <text:p text:style-name="al"/>
            <text:p text:style-name="al">voorzitter,</text:p>
            <text:p text:style-name="al"> mr. H.G. Vos</text:p>
            <text:p text:style-name="al"/>
            <text:p text:style-name="al">
            <text:span text:style-name="nadrukvet">Toelichting Algemene Plaatselijke Verordening 2017 (APV)</text:span>
          </text:p>
            <text:p text:style-name="al">
            <text:span text:style-name="nadrukvet">Artikel 1:3 (Indiening aanvraag) en artikel 1:8 (Weigeringsgronden)</text:span>
          </text:p>
            <text:p text:style-name="al">Artikel 1:3 (Indiening aanvraag) bepaalde dat een te laat ingediende aanvraag buiten behandeling kan worden gelaten. Dit artikel komt te vervallen conform de modelverordening van de VNG. In plaats daarvan worden er drie extra leden toegevoegd aan artikel 1:8 (Weigeringsgronden). </text:p>
            <text:p text:style-name="al">De wetgever heeft in de Algemene wet bestuursrecht (Awb) een sluitend systeem neergelegd voor de afhandeling van aanvragen: die worden ingewilligd of geweigerd. In artikel 4:5 van de Algemene wet bestuursrecht is daarop één uitzondering gemaakt: een gebrekkige aanvraag die moet worden aangevuld voor ze kan worden afgehandeld kan buiten behandeling worden gelaten. Wel moet de aanvrager de kans krijgen om de aanvraag aan te vullen; met andere woorden, het gebrek moet herstelbaar zijn. In het sluitende systeem van de Awb past niet dat bij gemeentelijke verordening een aanvullende grond wordt gesteld waarmee een aanvraag buiten behandeling kan worden gelaten. Bovendien is een te late indiening niet herstelbaar. Om deze reden komt artikel 1:3 van de APV te vervallen. </text:p>
            <text:p text:style-name="al">Uiteraard is het voor de gemeente en de aanvrager weinig zinvol met een inhoudelijke toetsing van een aanvraag als door het tijdstip van indienen een volledige en goede beoordeling redelijkerwijs niet mogelijk is vóór de beoogde datum van de activiteit waar het om gaat. In plaats van buiten behandeling laten zal een aanvraag die dusdanig laat wordt ingediend dat een goede beoordeling niet mogelijk is voortaan worden afgewezen. Een snelle weigering schept duidelijkheid voor de aanvrager en voorkomt een onnodige inspanning aan de kant van de gemeente. Om te voorzien in dit instrument wordt conform de modelverordening aan artikel 1:8 (Weigeringsgronden) een tweede lid toegevoegd. Het tweede lid biedt een weigeringsgrondslag voor het geval de aanvraag minder dan drie weken vóór het tijdstip van de activiteit wordt ingediend. In aanvulling op de modelbepaling van de VNG wordt in artikel 1:8 van de APV in Asten de mogelijkheid opgenomen om voor bepaalde, door het bestuursorgaan aan te wijzen vergunningen en ontheffingen de genoemde termijn van drie weken te verlengen tot ten hoogste 8 tot 12 weken. Deze mogelijkheid was voorheen ook opgenomen in artikel 1:3. Het woordje “kan” in de toegevoegde bepalingen geeft aan dat niet elke te laat ingediende aanvraag geweigerd hoeft te worden: alleen als een volledige, goede en tijdige beoordeling niet mogelijk is, wordt er tot weigering overgegaan.</text:p>
            <text:p text:style-name="al">
            <text:span text:style-name="nadrukvet">Artikel 2:25 Evenement</text:span>
          </text:p>
            <text:p text:style-name="al">Het artikel is gewijzigd conform de modelverordening van de VNG. In het tweede lid is een extra gedachtestreepje opgenomen met daarin de voorwaarde dat de activiteit niet plaatsvindt op de rijbaan, (brom)fietspad of parkeerplaats of anderszins een belemmering vormt voor het verkeer en de hulpdiensten. Deze voorwaarde was reeds opgenomen in het evenementenbeleid van de gemeente Asten. </text:p>
            <text:p text:style-name="al">
            <text:span text:style-name="nadrukvet">Artikel 2:39 Speelgelegenheden </text:span>
          </text:p>
            <text:p text:style-name="al">De tekst in het tweede lid, onder b, is gewijzigd conform de modelverordening van de VNG. De verwijzing naar ‘de minister van Veiligheid en Justitie of de Kamer van Koophandel’ als bevoegd bestuursorgaan voor het verlenen van vergunningen voor loterijen en exploitatievergunningen voor kansspelautomaten is inmiddels achterhaald. Deze bevoegdheid komt sinds de instelling van de kansspelautoriteit op 1 april 2012 – en de daarmee samenhangende wijziging Wet op de kansspelen – toe aan de raad van bestuur van de kansspelautoriteit. De bepaling is dienovereenkomstig aangepast.</text:p>
            <text:p text:style-name="al">
            <text:span text:style-name="nadrukvet">Artikel 2:48 Hinderlijk drankgebruik en openlijk drugsgebruik</text:span>
          </text:p>
            <text:p text:style-name="al">De tekst in het eerste lid is gewijzigd conform de modelverordening van de VNG. Met de wijziging van de Drank- en Horecawet is het voor jongeren onder de 18 sowieso verboden om drank te nuttigen of bij zich te hebben. Om te voorkomen dat een ‘dubbel’ verbod ontstaat, waardoor deze bepaling mogelijk zelfs onverbindend zou kunnen blijken, is nu ingevoegd dat het verbod in de APV slechts geldt voor mensen boven de 18.</text:p>
            <text:p text:style-name="al">
            <text:span text:style-name="nadrukvet">Artikel 2:58 Verontreiniging door honden</text:span>
          </text:p>
            <text:p text:style-name="al">Het derde lid is toegevoegd conform de modelverordening van de VNG. Deze bepaling is opgenomen omdat het voor eigenaren of houders van een hond die zich vanwege een handicap door een geleidehond of sociale hulphond laten begeleiden in de praktijk lastig of in sommige gevallen onmogelijk is om de uitwerpselen op te ruimen.</text:p>
            <text:p text:style-name="al">
            <text:span text:style-name="nadrukvet">Artikel 2:59 Gevaarlijke honden</text:span>
          </text:p>
            <text:p text:style-name="al">Het eerste lid is gewijzigd conform de modelverordening van de VNG. De bevoegdheid tot het opleggen van aanlijn- en muilkorfgeboden was hier aan het college toebedeeld. Een aantal gemeenten heeft er op gewezen dat in dit geval de burgemeester als beslisser meer voor de hand ligt. Het besluit heeft een sterk openbare orde-karakter en wordt vaak genomen na een incident, waarbij regelmatig ook een zekere spoed geboden is. Om die redenen is in dit artikel nu de burgemeester aangewezen om deze ge- en verboden op te leggen. </text:p>
            <text:p text:style-name="al"/>
            <text:p text:style-name="al">
            <text:span text:style-name="nadrukvet">Artikel 2:74 Drugshandel op straat</text:span>
          </text:p>
            <text:p text:style-name="al">Dit artikel is gewijzigd conform de modelverordening van de VNG. In dit artikel werd het verbod beperkt tot de weg. Door het begrip ‘weg’ te gebruiken wordt een gedeelte van het openbaar gebied uitgesloten, zoals parken en openbare winkelgalerijen. Daarom wordt voortaan het ruimere begrip ‘openbare plaats’ gebruikt. </text:p>
            <text:p text:style-name="al">
            <text:span text:style-name="nadrukvet">Artikel 2:74a  Openlijk gebruik van harddrugs</text:span>
          </text:p>
            <text:p text:style-name="al">Dit artikel is toegevoegd naar het voorbeeld van onder meer de gemeente Helmond en de gemeente Someren. Om drugsgebruik en drugsoverlast te kunnen bestrijden is gekeken naar alle mogelijkheden die binnen de APV hiervoor ingezet kunnen worden. Het verbod op het gebruik of voorhanden hebben van softdrugs op een openbare plaats binnen de bebouwde kom is al geregeld in artikel 2:48. Artikel 2:74 biedt mogelijkheden om op te treden tegen het dealen. Er was echter nog geen bepaling om op te kunnen treden tegen het openlijk gebruiken van harddrugs. Het nieuwe artikel 2:74a biedt daartoe een instrument.</text:p>
            <text:p text:style-name="al">
            <text:span text:style-name="nadrukvet">Artikel 2:77 Cameratoezicht op openbare plaatsen</text:span>
          </text:p>
            <text:p text:style-name="al">Dit artikel is gewijzigd conform de modelverordening van de VNG. Per 1 juli 2016 is de <text:span text:style-name="nadrukcur">Wijziging van de Gemeentewet in verband met de verruiming van de bevoegdheid van de burgemeester tot de inzet van cameratoezicht</text:span> (Stb. 2016/130) in werking getreden. Op grond van het hierbij gewijzigde artikel 151c van de Gemeentewet kan de raad thans bij verordening – zoals de APV – de burgemeester de bevoegdheid verlenen om, als dat in het belang van de handhaving van de openbare orde noodzakelijk is, te besluiten om voor een bepaalde duur camera’s in te zetten ten behoeve van het toezicht op een openbare plaats als bedoeld in artikel 1 van de Wet openbare manifestaties (Wom) en andere bij verordening aan te wijzen plaatsen die voor eenieder toegankelijk zijn. Voorheen was deze mogelijkheid beperkt tot het plaatsen van vaste camera’s, maar als gevolg van de wetswijziging behoort nu ook mobiel cameratoezicht tot de mogelijkheden. Met de wijziging van artikel 2:77, eerste lid, van de APV (het woord ‘vaste’ komt te vervallen) wordt van de mogelijkheid om de bevoegdheid van de burgemeester te verruimen gebruikgemaakt. Of deze bevoegdheid in een bepaald geval wordt ingezet blijft uiteindelijk ter beoordeling van de burgemeester. Daarbij gelden de kaders van artikel 151c Gemeentewet. </text:p>
            <text:p text:style-name="al">Daarnaast is er een wijziging aangebracht in het tweede lid. Met de huidige redactie stond in het tweede lid hetzelfde als in het eerste lid. De huidige redactie van het tweede lid was echter bedoeld voor andere openbare plaatsen die niet onder de definitie van een openbare plaats ingevolge de Wom vallen, zoals voor het publiek openstaande gebouwen of ruimten, zoals bijvoorbeeld parkeerterreinen, die vanwege het doelgebonden verblijf niet onder de definitie van openbare plaats uit de Wom vallen. Voor de gewijzigde redactie is aangehaakt bij de APV van gemeente Someren. </text:p>
            <text:p text:style-name="al">
            <text:span text:style-name="nadrukvet">Artikel 2:78 Gebiedsontzeggingen</text:span>
          </text:p>
            <text:p text:style-name="al">Dit artikel is toegevoegd conform de modelverordening van de VNG. Met de gebiedsontzegging in de APV kan een burgemeester optreden tegen personen die overlast veroorzaken in de openbare ruimte. De gebiedsontzegging wordt opgelegd aan personen die strafbare feiten of openbare orde verstorende handelingen verrichten. </text:p>
            <text:p text:style-name="al"/>
            <text:p text:style-name="al">
            <text:span text:style-name="nadrukcur">Voorwaarden</text:span>
          </text:p>
            <text:p text:style-name="al">Voor het toepassen van een maatregel als een gebiedsontzegging gelden een aantal voorwaarden. Ten eerste is er het situatievereiste: er moet sprake zijn van omstandigheden die tot ingrijpen ter handhaving van de openbare orde kunnen noodzaken. Daarnaast moet voldaan zijn aan het doelcriterium: de maatregel moet zijn gericht op het beëindigen of voorkomen van (verdere) ordeverstoringen of overlast of het beperken van de gevolgen daarvan. </text:p>
            <text:p text:style-name="al">Het toepassen van de gebiedsontzegging kan alleen ten tijde van een (dreigende) ordeverstoring. De duur van deze concrete maatregel moet direct gekoppeld zijn aan de situatie dat er gevaar dreigt voor de openbare orde. Hierdoor kan de duur van de maatregel niet onevenredig lang zijn. Daarom is in de bepaling gekozen voor een trapsgewijze opbouw.</text:p>
            <text:p text:style-name="al">
            <text:span text:style-name="nadrukcur">Verhouding ten opzichte van andere bevoegdheden</text:span>
          </text:p>
            <text:p text:style-name="al">Naast de bepaling in de APV zijn er ook andere grondslagen op basis waarvan de burgemeester een gebiedsontzegging kan opleggen. De eerste ligt besloten in artikel 172, derde lid, van de Gemeentewet (de ‘lichte bevelsbevoegdheid). </text:p>
            <text:p text:style-name="al">Deze bevoegdheid kan alleen worden toegepast wanneer de bepaling in de APV niet van toepassing is. Wanneer zowel de APV als artikel 172, derde lid, van toepassing zijn, dan gaat de APV voor. Als in de APV geen mogelijkheid tot gebiedsontzegging is opgenomen en de burgemeester maakt gebruik van artikel 172, derde lid, van de Gemeentewet om een gebiedsontzegging op te leggen, dan kan de rechter aangeven dat er voldoende gelegenheid is geweest om een dergelijke regeling op te stellen. Bij structurele problemen is het derhalve nodig dat de raad een regeling in de APV opneemt. </text:p>
            <text:p text:style-name="al">Daarnaast is de burgemeester bevoegd om een gebiedsontzegging voor langere termijn op te leggen op grond van artikel 172a van de Gemeentewet (in 2012 ingevoegd via de Wet maatregelen bestrijding voetbalvandalisme en ernstige overlast). Deze bevoegdheid is van toepassing wanneer sprake is van herhaaldelijke (ernstige) overlast en ernstige vrees voor de voortgang ervan. Met deze bevoegdheid kan er, anders dan bij de APV-bevoegdheid en de lichte bevelsbevoegdheid, worden afgeweken van wettelijke voorschriften. Daarom is voor de toepassing van deze ingrijpende bevoegdheid een gedegen dossieropbouw vereist. De APV en de lichte bevelsbevoegdheid van artikel 172, derde lid, Gemeentewet zijn lichte bevoegdheden in vergelijking met de bevoegdheid op grond van artikel 172a Gemeentewet. Wanneer aan de strenge vereisten van het artikel is voldaan, kan altijd gebruik worden gemaakt van deze bevoegdheid, ongeacht of er een bepaling is opgenomen in de APV.</text:p>
            <text:p text:style-name="al">
            <text:span text:style-name="nadrukvet">Artikel 4:1 Begripsbepalingen</text:span>
          </text:p>
            <text:p text:style-name="al">De begripsbepaling onder a is geactualiseerd conform de modelverordening van de VNG. De oude betiteling ‘Besluit algemene regels voor inrichtingen milieubeheer’ is vervangen door de sinds 1 januari 2013 gehanteerde citeertitel ‘Activiteitenbesluit milieubeheer’.</text:p>
            <text:p text:style-name="al">
            <text:span text:style-name="nadrukvet">Artikel 5:31a (Begripsbepalingen), artikel 5:32 (Crossterreinen) en artikel 5:33 (Beperking verkeer in natuurgebieden)</text:span>
          </text:p>
            <text:p text:style-name="al">Deze artikelen zijn gewijzigd conform de modelverordening van de VNG. Artikel 5:31a is toegevoegd ten behoeve van de leesbaarheid van de artikelen. In dit nieuwe artikel zijn de begripsbepalingen voor het hoofdstuk opgenomen. Met dit artikel kunnen de uitgebreide omschrijvingen in de artikelen 5:32 en 5:33 komen te vervallen. </text:p>
            <text:p text:style-name="al">
            <text:span text:style-name="nadrukvet">Artikel 6:1 Strafbepaling</text:span>
          </text:p>
            <text:p text:style-name="al">Het tweede lid is toegevoegd conform de modelverordening van de VNG. Overtredingen van bepalingen die voortvloeien uit de Wabo (zoals handelingen zonder of in strijd met een omgevingsvergunning) zijn in de Wet op de economische delicten (hierna: Wed) aangeduid als economische delicten. Dat heeft gevolgen voor de strafmaat, die onder de Wed anders is dan onder de APV. Om dat onderscheid duidelijk te maken is het nieuwe tweede lid opgenom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160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0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0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Asten 2017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607</meta:user-defined>
    <meta:user-defined meta:name="OVERHEIDop.GmbID/DC.identifier">gmb-2017-111607</meta:user-defined>
    <meta:user-defined meta:name="OVERHEID.TaxonomieBeleidsagenda/OVERHEID.category">Openbare orde en veiligheid | Organisatie en beleid</meta:user-defined>
    <meta:user-defined meta:name="OVERHEID.Gemeente/DC.spatial">Asten</meta:user-defined>
    <meta:user-defined meta:name="DC.source">artikel 149 van de Gemeentewet;1.0:c:BWBR0005416&amp;artikel=149&amp;g=2017-01-01</meta:user-defined>
    <meta:user-defined meta:name="DCTERMS.alternative">Algemene Plaatselijke Verorening gemeente Asten 2017</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gvop.Informatietype/DC.type">Verordeningen</meta:user-defined>
    <meta:user-defined meta:name="OVERHEID.Gemeente/OVERHEID.authority">Asten</meta:user-defined>
    <meta:user-defined meta:name="OVERHEID.Gemeente/DCTERMS.publisher">Asten</meta:user-defined>
    <meta:user-defined meta:name="OVERHEIDop.versieInformatie"/>
  </office:meta>
</office:document-meta>
</file>