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.C. v.d. Brink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.C.      v.d. Brinkweg 1, 1251 PV, het vellen van 1 boom, ingekomen 21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60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0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0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.C. v.d. Brink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02</meta:user-defined>
    <meta:user-defined meta:name="OVERHEIDop.GmbID/DC.identifier">gmb-2017-111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V 1</meta:user-defined>
    <meta:user-defined meta:name="OVERHEIDop.woonplaats">Laren</meta:user-defined>
    <meta:user-defined meta:name="OVERHEIDop.straatnaam">P.C. van den Brin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01 474106</meta:user-defined>
    <meta:user-defined meta:name="OVERHEIDop.versieInformatie"/>
  </office:meta>
</office:document-meta>
</file>