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2361 Tongerloplein te Udenhout, kappen van 6 bomen, 26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30 - Z-HZ_WABO-2017-02361 - I - Tongerloplein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601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0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0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2361 Tongerloplein te Udenhout, kappen van 6 bomen, 26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01</meta:user-defined>
    <meta:user-defined meta:name="OVERHEIDop.GmbID/DC.identifier">gmb-2017-111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X 15</meta:user-defined>
    <meta:user-defined meta:name="OVERHEIDop.woonplaats">Udenhout</meta:user-defined>
    <meta:user-defined meta:name="OVERHEIDop.straatnaam">Tongerlo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38 402344</meta:user-defined>
    <meta:user-defined meta:name="OVERHEIDop.versieInformatie"/>
  </office:meta>
</office:document-meta>
</file>