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weigering omgevingsvergunning voor het in afwijking van het bestemmingsplan oprichten van een windturbine op het perceel Scholekster 9 in Coev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Burgemeester en wethouders van Coevorden maken bekend dat zij voornemens zijn de gevraagde omgevingsvergunning voor het oprichten van een windturbine op het perceel Scholekster 9 in Coevorden te weigeren. </text:p>
            <text:p text:style-name="common-al">De beslissing op de aanvraag wordt voorbereid met toepassing van de uitgebreide voorbereidingsprocedure van de Wet algemene bepalingen omgevingsrecht.</text:p>
            <text:p text:style-name="tussenkopcur"/>
            <text:p text:style-name="common-al">Aanvraag ontvangen op 7 oktober 2016. Ontwerp besluit verzonden op 28 juni 2017.<text:span text:style-name="nadrukcur"><text:span text:style-name="nadrukvet"/></text:span></text:p>
            <text:p text:style-name="tussenkopcur"/>
            <text:p text:style-name="common-al">Het ontwerp besluit en bijhorende stukken kunnen op afspraak op werkdagen van 1 juli 2017 tot en met 11 augustus 2017 worden ingezien in het Klantcontactcentrum Hof van Coevorden, Kasteel 1 te Coevorden. Als u een toelichting op de stukken wenst neemt u dan contact op met de afdeling Leefomgeving, team omgevingsontwikkeling.</text:p>
            <text:p text:style-name="tussenkopcur"/>
            <text:p text:style-name="common-al">Zienswijze</text:p>
            <text:p text:style-name="common-al">Gedurende genoemde termijn kan een ieder schriftelijk of mondeling zijn/haar zienswijze over het ontwerpbesluit naar voren brengen bij het college, Postbus 2, 7740 AA Coevorden. </text:p>
            <text:p text:style-name="tussenkopcur">
            <text:span text:style-name="nadrukcur"> Voor het indienen van mondelinge zienswijzen, kunt u binnen voormelde termijn een afspraak maken met een klantmanager van het team Omgevingsontwikkeling, bereikbaar via het Klantcontactcentrum, telefoonnummer 14-0524<text:span text:style-name="nadrukvet">.</text:span></text:span>
          </text:p>
            <text:p text:style-name="common-al"/>
            <text:p text:style-name="last-al">Zaaknr. 2221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160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0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0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luit weigering omgevingsvergunning voor het in afwijking van het bestemmingsplan oprichten van een windturbine op het perceel Scholekster 9 in Coevor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00</meta:user-defined>
    <meta:user-defined meta:name="OVERHEIDop.GmbID/DC.identifier">gmb-2017-111600</meta:user-defined>
    <meta:user-defined meta:name="OVERHEID.TaxonomieBeleidsagenda/OVERHEID.category">Ruimte en infrastructuur | Organisatie en beleid</meta:user-defined>
    <meta:user-defined meta:name="OVERHEIDop.referentienummer">NL.IMRO.0109.200OMG00010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LK 9</meta:user-defined>
    <meta:user-defined meta:name="OVERHEIDop.woonplaats">Coevorden</meta:user-defined>
    <meta:user-defined meta:name="OVERHEIDop.straatnaam">Scholeks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159 518387</meta:user-defined>
    <meta:user-defined meta:name="OVERHEIDop.versieInformatie"/>
  </office:meta>
</office:document-meta>
</file>