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9, Nieuwe aanvraag omgevingsvergunning, kappen van 1 tulp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19, kappen van 1 tulpenboom, ZKW1700687, ontvangen op 17-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160</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0</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0</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19, Nieuwe aanvraag omgevingsvergunning, kappen van 1 tulpen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160</meta:user-defined>
    <meta:user-defined meta:name="OVERHEIDop.GmbID/DC.identifier">gmb-2017-111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D 19</meta:user-defined>
    <meta:user-defined meta:name="OVERHEIDop.woonplaats">Wageningen</meta:user-defined>
    <meta:user-defined meta:name="OVERHEIDop.straatnaam">Voss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125 445018</meta:user-defined>
    <meta:user-defined meta:name="OVERHEIDop.versieInformatie"/>
  </office:meta>
</office:document-meta>
</file>