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IT PATROAN 1, 1 A, 1 B, 1 C EN 1 D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verzamelgebouw (5 units) op het perceel It Patroan 1, 1 A, 1 B, 1 C en 1 D te Akkrum (indieningsdatum 04-05-2017).</text:p>
            <text:p text:style-name="common-al"/>
            <text:p text:style-name="common-al">De beslistermijn wordt met 4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1598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98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98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IT PATROAN 1, 1 A, 1 B, 1 C EN 1 D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598</meta:user-defined>
    <meta:user-defined meta:name="OVERHEIDop.GmbID/DC.identifier">gmb-2017-1115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PA 26</meta:user-defined>
    <meta:user-defined meta:name="OVERHEIDop.woonplaats">Akkrum</meta:user-defined>
    <meta:user-defined meta:name="OVERHEIDop.straatnaam">Spikerboor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5435 561854</meta:user-defined>
    <meta:user-defined meta:name="OVERHEIDop.versieInformatie"/>
  </office:meta>
</office:document-meta>
</file>