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2268 Weteringlaan 210 te Tilburg, handelen in strijd met regels ruimtelijke ordening, verzonden 28 juni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70630 - Z-HZ_WABO-2017-02268 - B - Weteringlaan 210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11595</text:span><text:line-break/><text:date style:data-style-name="dag" text:fixed="true" text:date-value="2017-06-30"/><text:line-break/><text:date style:data-style-name="jaar" text:fixed="true" text:date-value="2017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1595</text:span><text:date style:data-style-name="nicedate" text:fixed="true" text:date-value="2017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1595</text:span><text:date style:data-style-name="nicedate" text:fixed="true" text:date-value="2017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2268 Weteringlaan 210 te Tilburg, handelen in strijd met regels ruimtelijke ordening, verzonden 28 juni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30</meta:user-defined>
    <meta:user-defined meta:name="OVERHEIDop.publicationIssue">111595</meta:user-defined>
    <meta:user-defined meta:name="OVERHEIDop.GmbID/DC.identifier">gmb-2017-11159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2XW 210</meta:user-defined>
    <meta:user-defined meta:name="OVERHEIDop.woonplaats">Tilburg</meta:user-defined>
    <meta:user-defined meta:name="OVERHEIDop.straatnaam">Weteringlaan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0768 394957</meta:user-defined>
    <meta:user-defined meta:name="OVERHEIDop.versieInformatie"/>
  </office:meta>
</office:document-meta>
</file>