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17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     173, 1251 VG, het realiseren van een aanbouw/uitbreiding aan de </text:p>
              </text:list-item>
            </text:list>
            <text:p text:style-name="common-al">zijkant van de woning, ingekomen 21 juni 2017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59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9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9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iergracht 17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93</meta:user-defined>
    <meta:user-defined meta:name="OVERHEIDop.GmbID/DC.identifier">gmb-2017-111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G 173</meta:user-defined>
    <meta:user-defined meta:name="OVERHEIDop.woonplaats">Laren</meta:user-defined>
    <meta:user-defined meta:name="OVERHEIDop.straatnaam">Gooiergrach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202 473970</meta:user-defined>
    <meta:user-defined meta:name="OVERHEIDop.versieInformatie"/>
  </office:meta>
</office:document-meta>
</file>