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31 Lieve-Vrouweplein 13 te Tilburg, plaatsen van een rookkanaal op een bedrijfsruimte, verzonden 2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30 - Z-HZ_WABO-2017-02031 - B - Lieve-Vrouweplei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31 Lieve-Vrouweplein 13 te Tilburg, plaatsen van een rookkanaal op een bedrijfsruimte, verzonden 2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2</meta:user-defined>
    <meta:user-defined meta:name="OVERHEIDop.GmbID/DC.identifier">gmb-2017-111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