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709 Jan Heijnsstraat 10 te Tilburg, verbouwen van winkelcentrum AH XL, verzonden 28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30 - Z-HZ_WABO-2017-01709 - B - Jan Heijns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586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8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8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709 Jan Heijnsstraat 10 te Tilburg, verbouwen van winkelcentrum AH XL, verzonden 28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86</meta:user-defined>
    <meta:user-defined meta:name="OVERHEIDop.GmbID/DC.identifier">gmb-2017-111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B 10</meta:user-defined>
    <meta:user-defined meta:name="OVERHEIDop.woonplaats">Tilburg</meta:user-defined>
    <meta:user-defined meta:name="OVERHEIDop.straatnaam">Jan Heijn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02 397161</meta:user-defined>
    <meta:user-defined meta:name="OVERHEIDop.versieInformatie"/>
  </office:meta>
</office:document-meta>
</file>