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1886 Elzenstraat 52 te Tilburg, splitsen van het pand in 2 appartementen, verzonden 28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30 - Z-HZ_WABO-2017-01886 - B - Elzenstraat 5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58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8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8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1886 Elzenstraat 52 te Tilburg, splitsen van het pand in 2 appartementen, verzonden 28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82</meta:user-defined>
    <meta:user-defined meta:name="OVERHEIDop.GmbID/DC.identifier">gmb-2017-111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D 52</meta:user-defined>
    <meta:user-defined meta:name="OVERHEIDop.woonplaats">Tilburg</meta:user-defined>
    <meta:user-defined meta:name="OVERHEIDop.straatnaam">Elz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72 396741</meta:user-defined>
    <meta:user-defined meta:name="OVERHEIDop.versieInformatie"/>
  </office:meta>
</office:document-meta>
</file>