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2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juni 2017</text:p>
            <text:p text:style-name="common-al">Activiteit: het bouwen van een woning</text:p>
            <text:p text:style-name="common-al">WABO-nummer: OV 2017053</text:p>
            <text:p text:style-name="common-al">Bestuursorgaan: college van burgemeester en wethouders </text:p>
            <text:p text:style-name="common-al">Datum verzending besluit: 28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57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2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79</meta:user-defined>
    <meta:user-defined meta:name="OVERHEIDop.GmbID/DC.identifier">gmb-2017-1115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28</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17 451452</meta:user-defined>
    <meta:user-defined meta:name="OVERHEIDop.versieInformatie"/>
  </office:meta>
</office:document-meta>
</file>