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5</text:p>
            <text:p text:style-name="common-al">Aangevraagd op 20 juni 2017</text:p>
            <text:p text:style-name="common-al">het verbouwen van het verzorgings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1578</meta:user-defined>
    <meta:user-defined meta:name="OVERHEIDop.GmbID/DC.identifier">gmb-2017-111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.EPSG28992/DC.spatial">153270 405736</meta:user-defined>
    <meta:user-defined meta:name="OVERHEIDop.versieInformatie"/>
  </office:meta>
</office:document-meta>
</file>