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     24, 1251 EB, het plaatsen van een bijgebouw en maken van een nieuwe inrit,      ingekomen 21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57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7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7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73</meta:user-defined>
    <meta:user-defined meta:name="OVERHEIDop.GmbID/DC.identifier">gmb-2017-111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B 24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19 473928</meta:user-defined>
    <meta:user-defined meta:name="OVERHEIDop.versieInformatie"/>
  </office:meta>
</office:document-meta>
</file>