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17</text:p>
            <text:p text:style-name="common-al">Locatie: Meester Kraaiplaats in Werkhoven</text:p>
            <text:p text:style-name="common-al">Zaaknummer: 465222</text:p>
            <text:p text:style-name="common-al">Activiteit: het leggen van een laagspanningskabel </text:p>
            <text:p text:style-name="common-al">Bestuursorgaan: college van burgemeester en wethouders</text:p>
            <text:p text:style-name="common-al">Datum verzending besluit: 27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57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72</meta:user-defined>
    <meta:user-defined meta:name="OVERHEIDop.GmbID/DC.identifier">gmb-2017-11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