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8, Nieuwe aanvraag omgevingsvergunning, kapp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8, kappen 1 spar, ZKW1700592, ontvangen op 13-01-2017</text:p>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5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8, Nieuwe aanvraag omgevingsvergunning, kapp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157</meta:user-defined>
    <meta:user-defined meta:name="OVERHEIDop.GmbID/DC.identifier">gmb-2017-11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8</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21 444270</meta:user-defined>
    <meta:user-defined meta:name="OVERHEIDop.versieInformatie"/>
  </office:meta>
</office:document-meta>
</file>