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9\SXO21204985, Julianastraat 47 6129 BT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9\SXO21204985, ingekomen op 17 juni 2017 voor het legaliseren van gevelwijzigingen en een verandering van de draagconstructie gelegen aan Julianastraat 47 6129 BT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156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9\SXO21204985, Julianastraat 47 6129 BT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67</meta:user-defined>
    <meta:user-defined meta:name="OVERHEIDop.GmbID/DC.identifier">gmb-2017-11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T 4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52 334891</meta:user-defined>
    <meta:user-defined meta:name="OVERHEIDop.versieInformatie"/>
  </office:meta>
</office:document-meta>
</file>