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P. Ottstraat, kavel 3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1</text:p>
            <text:p text:style-name="last-al">Ingekomen: 28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56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P. Ottstraat, kavel 3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66</meta:user-defined>
    <meta:user-defined meta:name="OVERHEIDop.GmbID/DC.identifier">gmb-2017-111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a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1 534710</meta:user-defined>
    <meta:user-defined meta:name="OVERHEIDop.versieInformatie"/>
  </office:meta>
</office:document-meta>
</file>