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ulturhûs Oudehaske</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 </text:p>
            <text:p text:style-name="al"/>
            <text:p text:style-name="al">besluit </text:p>
            <text:p text:style-name="al"/>
            <text:p text:style-name="al">vast te stellen de Subsidieregeling Kulturhûs Oudehask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Beheersovereenkomst: de beheersovereenkomst tussen Accolade, beheerstichting Kulturhûs en gemeente die op 25 november 2012 is getekend.</text:p>
              </text:list-item>
              <text:list-item text:style-override="id1-3-2-2-1-2-2">
                <text:number>•</text:number>
                <text:p text:style-name="al">Onderhoud:</text:p>
                <text:list text:style-name="id1-3-2-2-1-2-2-3">
                  <text:list-item text:style-override="id1-3-2-2-1-2-2-3-1">
                    <text:number>a.</text:number>
                    <text:p text:style-name="al">Tijdige vervanging van de basisinventaris voor sportmaterialen, volgens de dan geldende richtlijnen.</text:p>
                  </text:list-item>
                  <text:list-item text:style-override="id1-3-2-2-1-2-2-3-2">
                    <text:number>b.</text:number>
                    <text:p text:style-name="al">Tijdige vervanging van de sportvloer volgens de geldende wet- en regelgeving. </text:p>
                  </text:list-item>
                </text:list>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kan uitsluitend worden verstrekt voor de exploitatielasten van de multifunctionele sportzaal van het Kulturhûs Oudehaske met betrekking tot het onderhoud en beheer van de multifunctionele sportzaal.</text:p>
              </text:list-item>
              <text:list-item text:style-override="id1-3-2-2-3-2-2">
                <text:number>2.</text:number>
                <text:p text:style-name="al">Al het onderhoud en de daarbij behorende financiële reserveringen vanuit de jaarlijkse subsidie voor de multifunctionele sportzaal behoort tot de verantwoordelijkheid van de Stichting Kulturhûs Oudehaske.</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Stichting Kulturhûs Oudehaske die de exploitatie, het beheer en het onderhoud van de multifunctionele sportzaal binnen het Kulturhûs Oudehaske verzorgd.</text:p>
            <text:p text:style-name="al"/>
          </text:section>
          <text:section text:name="artikel_id1-3-2-2-5" text:style-name="artikel">
            <text:p text:style-name="artikel_kop_titel"><text:span text:style-name="artikel_kop_label">Artikel</text:span> <text:span text:style-name="artikel_kop_nr">5.</text:span> Berekening van de subsidie</text:p>
            <text:p text:style-name="al">Op de berekening van de subsidie is de beheersovereenkomst van toepassing.</text:p>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wordt jaarlijks vastgesteld door het college. </text:p>
              </text:list-item>
              <text:list-item text:style-override="id1-3-2-2-6-2-2">
                <text:number>2.</text:number>
                <text:p text:style-name="al">De vaste jaarlijkse subsidie in de exploitatiekosten wordt vanaf 2016 jaarlijks geïndexeerd. Conform het CPI indexcijfers “alle huishoudens” 2006 = 100. Het percentage jaargemiddelde 2014 wordt gebruikt voor de subsidie 2016 enzovoort. </text:p>
              </text:list-item>
            </text:list>
            <text:p text:style-name="al"/>
          </text:section>
          <text:section text:name="artikel_id1-3-2-2-7" text:style-name="artikel">
            <text:p text:style-name="artikel_kop_titel"><text:span text:style-name="artikel_kop_label">Artikel</text:span> <text:span text:style-name="artikel_kop_nr">7.</text:span> Verdeling subsidieplafond </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 </text:p>
              </text:list-item>
              <text:list-item text:style-override="id1-3-2-2-7-2-2">
                <text:number>2.</text:number>
                <text:p text:style-name="al">Als de aanvrager conform artikel 4:5 van de Algemene wet bestuursrecht de gelegenheid heeft gehad de aanvraag aan te vullen, geldt als datum van indiening van de aanvraag de datum waarop de aangevulde aanvraag is ingediend.</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subsidieregeling treedt in werking op 1 juli 2017.</text:p>
              </text:list-item>
              <text:list-item text:style-override="id1-3-2-2-8-2-2">
                <text:number>2.</text:number>
                <text:p text:style-name="al">Deze subsidieregeling is van toepassing op aanvragen van subsidie die worden verstrekt vanaf de datum van inwerkingtreding van deze regeling. </text:p>
              </text:list-item>
              <text:list-item text:style-override="id1-3-2-2-8-2-3">
                <text:number>3.</text:number>
                <text:p text:style-name="al">De subsidieregeling Kulturhûs Oudehaske, zoals vastgesteld op 20 juni 2016, wordt ingetrokken.</text:p>
              </text:list-item>
              <text:list-item text:style-override="id1-3-2-2-8-2-4">
                <text:number>4.</text:number>
                <text:p text:style-name="al">Op de subsidies die zijn ingediend voor de datum van inwerkingtreding van deze regeling, blijft de subsidieregeling Kulturhûs Oudehaske, vastgesteld op 20 juni 2016, van toepassing. </text:p>
              </text:list-item>
              <text:list-item text:style-override="id1-3-2-2-8-2-5">
                <text:number>5.</text:number>
                <text:p text:style-name="al">Deze subsidieregeling wordt aangehaald als: Subsidieregeling Kulturhûs Oudehaske</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de secretaris, de burgemeester,</text:span></text:p>
            <text:p><text:span text:style-name="functie">L. Maarleveld F. Veenstra</text:span></text:p>
          </text:section>
        </text:section>
        <text:section text:name="bijlage_id1-3-2-4" text:style-name="bijlage">
          <text:p text:style-name="bijlage_top"/>
          <text:p text:style-name="hoofdstuk_kop">Toelichting</text:p>
          <text:p text:style-name="al">
          <text:span text:style-name="nadrukvet">Artikel 6 Subsidieplafond</text:span>
        </text:p>
          <text:p text:style-name="al"/>
          <text:p text:style-name="al">Voor  de subsidie 2016 wordt het jaargemiddelde van 2014 gehanteerd. De  gemeente hanteert dit jaargemiddelde omdat het jaargemiddelde 2016 nog  niet bekend is. Aangezien er niet achteraf verrekend wordt, gaat de  gemeente uit van het jaargemiddelde dat bekend is, zoals opgenomen op de  website van het Centraal Bureau van de Statistiek. Bijvoorbeeld voor de  subsidie 2017 wordt het jaargemiddelde 2015 gehantee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6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6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6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ulturhûs Oudehas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63</meta:user-defined>
    <meta:user-defined meta:name="OVERHEIDop.GmbID/DC.identifier">gmb-2017-111563</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DCTERMS.alternative">Subsidieregeling Kulturhûs Oudehaske</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