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standplaatsvergunning voor een tijdelijke kraam i.v.m. de verbouwing bij Traiteur Wagenaar Poelier van 2 t/m 7 oktober 2017, Lindenlaan 313, Amstelveen - Zaaknummer Z-2017/0305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3 juni 2017</text:span>
          </text:p>
            <text:p text:style-name="common-al">Een tijdelijke kraam i.v.m. de verbouwing bij Traiteur Wagenaar Poelier van 2 t/m 7 oktober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1562</text:span><text:line-break/><text:date style:data-style-name="dag" text:fixed="true" text:date-value="2017-06-30"/><text:line-break/><text:date style:data-style-name="jaar" text:fixed="true" text:date-value="2017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562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562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tandplaatsvergunning voor een tijdelijke kraam i.v.m. de verbouwing bij Traiteur Wagenaar Poelier van 2 t/m 7 oktober 2017, Lindenlaan 313, Amstelveen - Zaaknummer Z-2017/0305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30</meta:user-defined>
    <meta:user-defined meta:name="OVERHEIDop.publicationIssue">111562</meta:user-defined>
    <meta:user-defined meta:name="OVERHEIDop.GmbID/DC.identifier">gmb-2017-111562</meta:user-defined>
    <meta:user-defined meta:name="OVERHEID.TaxonomieBeleidsagenda/OVERHEID.category">Ruimte en infrastructuur | Organisatie en beleid</meta:user-defined>
    <meta:user-defined meta:name="OVERHEIDop.referentienummer">Z-2017/030536</meta:user-defined>
    <meta:user-defined meta:name="DCTERMS.abstract">Een tijdelijke kraam i.v.m. de verbouwing bij Traiteur Wagenaar Poelier van 2 t/m 7 okto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LM 313</meta:user-defined>
    <meta:user-defined meta:name="OVERHEIDop.woonplaats">Amstelveen</meta:user-defined>
    <meta:user-defined meta:name="OVERHEIDop.straatnaam">Linden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19 478518</meta:user-defined>
    <meta:user-defined meta:name="OVERHEIDop.versieInformatie"/>
  </office:meta>
</office:document-meta>
</file>