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gemeente Marum 2017</text:p>
      <text:section text:name="regeling_id1-3-2" text:style-name="regeling">
        <text:section text:name="aanhef_id1-3-2-1" text:style-name="aanhef">
          <text:section text:name="preambule_id1-3-2-1-1" text:style-name="preambule">
            <text:p text:style-name="al">Burgemeester en wethouders van de gemeente Marum; </text:p>
            <text:p text:style-name="al"/>
            <text:p text:style-name="al">gelet op de <text:a xlink:href="http://wetten.overheid.nl/jci1.3:c:BWBR0034925&amp;z=2017-02-28&amp;g=2017-02-28" xlink:type="simple">Jeugdwet 2015</text:a> en de artikelen 4 tot en met 13 van de Verordening Jeugdhulp Gemeente Marum 2017;</text:p>
          </text:section>
          <text:section text:name="afkondiging_id1-3-2-1-2" text:style-name="afkondiging">
            <text:p text:style-name="afkondiging_top"/>
            <text:p text:style-name="al">
            <text:span text:style-name="nadrukvet">besluiten vast te stellen de volgende</text:span>
          </text:p>
            <text:p text:style-name="al">
            <text:span text:style-name="nadrukvet">NADERE REGELS JEUGDHULP GEMEENTE MARUM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nadere regels worden gebruikt en die niet nader worden omschreven hebben dezelfde betekenis als in de <text:a xlink:href="http://wetten.overheid.nl/jci1.3:c:BWBR0034925&amp;z=2017-02-28&amp;g=2017-02-28" xlink:type="simple">Jeugdwet</text:a>, de verordening Jeugdhulp 2017.</text:p>
          </text:section>
          <text:section text:name="artikel_id1-3-2-2-2" text:style-name="artikel">
            <text:p text:style-name="artikel_kop_titel"><text:span text:style-name="artikel_kop_label">Artikel</text:span> <text:span text:style-name="artikel_kop_nr">2</text:span> Persoonsgebonden budget</text:p>
            <text:list text:style-name="id1-3-2-2-2-2">
              <text:list-item text:style-override="id1-3-2-2-2-2">
                <text:number>1.</text:number>
                <text:p text:style-name="al">In beginsel wordt een individuele voorziening bekostigd vanuit pgb alleen geleverd in de buurt van de verblijfplaats van de jeugdige (binnen het Westerkwartier dan wel de provincie Groningen, kop van Drenthe en/of Friesland). </text:p>
              </text:list-item>
              <text:list-item text:style-override="id1-3-2-2-2-3">
                <text:number>2.</text:number>
                <text:p text:style-name="al">Levering van een pgb in het buitenland vindt in beginsel niet plaats, tenzij het college hiertoe schriftelijk toestemming geeft. De budgethouder verplicht zich bij een verblijf van langer dan vier weken in het buitenland dit te melden bij het college. </text:p>
              </text:list-item>
              <text:list-item text:style-override="id1-3-2-2-2-4">
                <text:number>3.</text:number>
                <text:p text:style-name="al">Een pgb kan niet ingezet worden bij spoedeisende zorg en/of crisis.</text:p>
              </text:list-item>
              <text:list-item text:style-override="id1-3-2-2-2-5">
                <text:number>4.</text:number>
                <text:p text:style-name="al">Een pgb kan niet worden ingezet voor pleegzorg.</text:p>
              </text:list-item>
              <text:list-item text:style-override="id1-3-2-2-2-6">
                <text:number>5.</text:number>
                <text:p text:style-name="al">Een pgb voor informele zorg wordt alleen verstrekt als de benodigde zorg de gebruikelijke hulp te boven gaat. </text:p>
              </text:list-item>
              <text:list-item text:style-override="id1-3-2-2-2-7">
                <text:number>6.</text:number>
                <text:p text:style-name="al">De budgethouder dient een door het college goedgekeurde schriftelijke overeenkomst te sluiten met de door hem of haar ingeschakelde jeugdhulpverlener of jeugdhulpaanbieder. Het college toetst hierbij of de overeenkomst aansluit bij de toegekende indicatie en eventueel gemaakte afspraken.</text:p>
              </text:list-item>
              <text:list-item text:style-override="id1-3-2-2-2-8">
                <text:number>7.</text:number>
                <text:p text:style-name="al">Het college behoudt zich het recht voor om die gevallen waarin er gerede twijfels zijn over de kwaliteit van de ondersteuning dan wel de veiligheid voor de jeugdige om in die gevallen de goedkeuring van de overeenkomst, zoals bedoeld in lid 1 van dit artikel, tijdelijk te schorsen, in te trekken dan wel niet te verlenen. </text:p>
              </text:list-item>
            </text:list>
          </text:section>
          <text:section text:name="artikel_id1-3-2-2-3" text:style-name="artikel">
            <text:p text:style-name="artikel_kop_titel"><text:span text:style-name="artikel_kop_label">Artikel</text:span> <text:span text:style-name="artikel_kop_nr">3</text:span> Eenmalige uitkering bij faillissement/overlijden</text:p>
            <text:list text:style-name="id1-3-2-2-3-2">
              <text:list-item text:style-override="id1-3-2-2-3-2">
                <text:number>1.</text:number>
                <text:p text:style-name="al">Indien de budgethouder komt te overlijden of failliet gaat eindigt de zorgovereenkomst met de hulpverlener van rechtswege. De hulpverlener kan dan in aanmerking komen voor eenmalige uitkering ter hoogte van maximaal vier weken van het laatst verdiende ontvangen pgb. </text:p>
              </text:list-item>
              <text:list-item text:style-override="id1-3-2-2-3-3">
                <text:number>2.</text:number>
                <text:p text:style-name="al">Om in aanmerking te komen voor een eenmalige uitkering moet er:</text:p>
                <text:list text:style-name="id1-3-2-2-3-3-3">
                  <text:list-item text:style-override="id1-3-2-2-3-3-3-1">
                    <text:number>a.</text:number>
                    <text:p text:style-name="al">toestemming zijn verleend door het college, en</text:p>
                  </text:list-item>
                  <text:list-item text:style-override="id1-3-2-2-3-3-3-2">
                    <text:number>b.</text:number>
                    <text:p text:style-name="al">een schriftelijk verzoek worden ingediend bij de SVB door de budgethouder of de nabestaanden, en</text:p>
                  </text:list-item>
                  <text:list-item text:style-override="id1-3-2-2-3-3-3-3">
                    <text:number>c.</text:number>
                    <text:p text:style-name="al">een geldig zorgovereenkomst zijn afgesloten, en</text:p>
                  </text:list-item>
                  <text:list-item text:style-override="id1-3-2-2-3-3-3-4">
                    <text:number>d.</text:number>
                    <text:p text:style-name="al">nog voldoende budget beschikbaar zijn. </text:p>
                  </text:list-item>
                </text:list>
              </text:list-item>
            </text:list>
          </text:section>
          <text:section text:name="artikel_id1-3-2-2-4" text:style-name="artikel">
            <text:p text:style-name="artikel_kop_titel"><text:span text:style-name="artikel_kop_label">Artikel</text:span> <text:span text:style-name="artikel_kop_nr">4</text:span>  Formele en informele ondersteuning</text:p>
            <text:list text:style-name="id1-3-2-2-4-2">
              <text:list-item text:style-override="id1-3-2-2-4-2">
                <text:number>1.</text:number>
                <text:p text:style-name="al">Formele ondersteuning is door de cliënt ingekochte professionele jeugdhulp en heeft betrekking op ondersteuning c.q. zorg die door derden vanuit een hulpverlenend beroep wordt verleend en voldoet aan de eisen gesteld in de <text:a xlink:href="http://wetten.overheid.nl/jci1.3:c:BWBR0034925&amp;z=2017-02-28&amp;g=2017-02-28" xlink:type="simple">wet</text:a> en in artikel 7 van deze Nadere regels.</text:p>
              </text:list-item>
              <text:list-item text:style-override="id1-3-2-2-4-3">
                <text:number>2.</text:number>
                <text:p text:style-name="al">Een hulpverlenend beroep wordt aangenomen als de hulpverlener staat ingeschreven bij handelsregister, een BIG-registratie heeft of staat ingeschreven bij het Kwaliteitsregister Jeugd en/of is aangesloten bij één van de brancheorganisaties.</text:p>
              </text:list-item>
              <text:list-item text:style-override="id1-3-2-2-4-4">
                <text:number>3.</text:number>
                <text:p text:style-name="al">Informele hulp is niet-professionele jeugdhulp verleend door iemand vanuit het sociale netwerk of iemand die door de cliënt zelf is gezocht en gevonden. Er hoeft tussen de cliënt en de hulpverlener geen bestaande relatie te zijn en de ondersteuning wordt niet verleend vanuit een hulpverlenend beroep. </text:p>
              </text:list-item>
            </text:list>
          </text:section>
          <text:section text:name="artikel_id1-3-2-2-5" text:style-name="artikel">
            <text:p text:style-name="artikel_kop_titel"><text:span text:style-name="artikel_kop_label">Artikel</text:span> <text:span text:style-name="artikel_kop_nr">5</text:span> Gebruikelijke/boven gebruikelijke hulp</text:p>
            <text:list text:style-name="id1-3-2-2-5-2">
              <text:list-item text:style-override="id1-3-2-2-5-2">
                <text:number>1.</text:number>
                <text:p text:style-name="al">Gebruikelijke hulp is de normale dagelijkse hulp die ouders of partners en inwonende kinderen geacht worden elkaar onderling te bieden.</text:p>
              </text:list-item>
              <text:list-item text:style-override="id1-3-2-2-5-3">
                <text:number>2.</text:number>
                <text:p text:style-name="al">Ouders zijn verplicht de tot hun gezin behorende kinderen te verzorgen, op te voeden en toezicht aan hen te bieden, ook al is sprake van een kind met een ziekte, aandoening of beperking</text:p>
              </text:list-item>
              <text:list-item text:style-override="id1-3-2-2-5-4">
                <text:number>3.</text:number>
                <text:p text:style-name="al">Er is in beginsel sprake van boven gebruikelijke hulp wanneer de voor het kind noodzakelijke hulp langdurig uitgaat boven de hulp die een kind van dezelfde leeftijd zonder beperkingen redelijkerwijs nodig heeft, voor wat betreft de aard, frequentie en benodigde tijd voor deze handelingen. </text:p>
              </text:list-item>
              <text:list-item text:style-override="id1-3-2-2-5-5">
                <text:number>4.</text:number>
                <text:p text:style-name="al">In beginsel is sprake van langdurig noodzakelijke hulp, zoals bedoeld in lid 3 van dit artikel, indien de ondersteuning langer dan drie maanden noodzakelijk is. </text:p>
              </text:list-item>
            </text:list>
          </text:section>
          <text:section text:name="artikel_id1-3-2-2-6" text:style-name="artikel">
            <text:p text:style-name="artikel_kop_titel"><text:span text:style-name="artikel_kop_label">Artikel</text:span> <text:span text:style-name="artikel_kop_nr">6</text:span> Familiegroepsplan/Ondersteuningsplan</text:p>
            <text:list text:style-name="id1-3-2-2-6-2">
              <text:list-item text:style-override="id1-3-2-2-6-2">
                <text:number>1.</text:number>
                <text:p text:style-name="al">Een familiegroepsplan/ondersteuningsplan bevat op zijn minst:</text:p>
                <text:list text:style-name="id1-3-2-2-6-2-3">
                  <text:list-item text:style-override="id1-3-2-2-6-2-3-1">
                    <text:number>a.</text:number>
                    <text:p text:style-name="al">de gestelde gezinsdoelen en de gemaakte afspraken over ondersteuning en jeugdhulp;</text:p>
                  </text:list-item>
                  <text:list-item text:style-override="id1-3-2-2-6-2-3-2">
                    <text:number>b.</text:number>
                    <text:p text:style-name="al">de wijze van onderlinge afstemming tussen de betrokkenen;</text:p>
                  </text:list-item>
                  <text:list-item text:style-override="id1-3-2-2-6-2-3-3">
                    <text:number>c.</text:number>
                    <text:p text:style-name="al">de gegevens van de betrokkenen en;</text:p>
                  </text:list-item>
                  <text:list-item text:style-override="id1-3-2-2-6-2-3-4">
                    <text:number>d.</text:number>
                    <text:p text:style-name="al">op welke wijze en wanneer de voortgang wordt geëvalueerd. </text:p>
                  </text:list-item>
                </text:list>
              </text:list-item>
              <text:list-item text:style-override="id1-3-2-2-6-3">
                <text:number>2.</text:number>
                <text:p text:style-name="al">Indien nodig biedt het college ondersteuning aan voor het opstellen van het familiegroepsplan/ ondersteuningsplan.</text:p>
              </text:list-item>
            </text:list>
          </text:section>
          <text:section text:name="artikel_id1-3-2-2-7" text:style-name="artikel">
            <text:p text:style-name="artikel_kop_titel"><text:span text:style-name="artikel_kop_label">Artikel</text:span> <text:span text:style-name="artikel_kop_nr">7</text:span> Kwaliteit</text:p>
            <text:list text:style-name="id1-3-2-2-7-2">
              <text:list-item text:style-override="id1-3-2-2-7-2">
                <text:number>1.</text:number>
                <text:p text:style-name="al">Naast de in de wet gestelde eisen voldoet de jeugdhulpaanbieder ten minste aan het volgende:</text:p>
                <text:list text:style-name="id1-3-2-2-7-2-3">
                  <text:list-item text:style-override="id1-3-2-2-7-2-3-1">
                    <text:number>a.</text:number>
                    <text:p text:style-name="al">Een inschrijving in het handelsregister waaruit blijkt dat de activiteiten geheel of gedeeltelijk bestaan uit het verlenen van jeugdhulp.</text:p>
                  </text:list-item>
                  <text:list-item text:style-override="id1-3-2-2-7-2-3-2">
                    <text:number>b.</text:number>
                    <text:p text:style-name="al">De Jeugdhulpaanbieder is in het bezit van een verklaring omtrent gedrag van alle personen die in hun opdracht ondersteuning verlenen. Deze verklaring is niet eerder afgegeven dan drie maanden voorafgaand aan de datum waarop de hulpverlener voor de jeugdhulpaanbieder is gaan werken. </text:p>
                  </text:list-item>
                  <text:list-item text:style-override="id1-3-2-2-7-2-3-3">
                    <text:number>c.</text:number>
                    <text:p text:style-name="al">De geboden jeugdhulp is veilig en effectief en voldoet aan de professionele standaard zoals deze geldt voor de betreffende vorm van jeugdhulp.</text:p>
                  </text:list-item>
                  <text:list-item text:style-override="id1-3-2-2-7-2-3-4">
                    <text:number>d.</text:number>
                    <text:p text:style-name="al">De formele ondersteuning moet voldoen aan alle kwaliteitseisen op basis van de wet, gemeentelijke regelgeving, voorwaarden gesteld bij de inkoop en de geldende professionele standaard.</text:p>
                  </text:list-item>
                </text:list>
              </text:list-item>
              <text:list-item text:style-override="id1-3-2-2-7-3">
                <text:number>2.</text:number>
                <text:p text:style-name="al">Van aanbieders wordt verwacht dat zij personeel inzetten dat aantoonbaar geschikt is voor het uitvoeren van de opgegeven taak, welke is vastgelegd een vereiste overeenkomst.</text:p>
              </text:list-item>
              <text:list-item text:style-override="id1-3-2-2-7-4">
                <text:number>3.</text:number>
                <text:p text:style-name="al">Een toets of het personeel geschikt is, kan blijken uit de basiscompetentieprofielen die zijn opgesteld door de branchevereniging.</text:p>
              </text:list-item>
              <text:list-item text:style-override="id1-3-2-2-7-5">
                <text:number>4.</text:number>
                <text:p text:style-name="al">Ook ingehuurd personeel en ZZP-ers moeten kunnen voldoen aan de basiscompetentieprofielen. </text:p>
              </text:list-item>
              <text:list-item text:style-override="id1-3-2-2-7-6">
                <text:number>5.</text:number>
                <text:p text:style-name="al">In aanvulling hierop kan het college nog nadere regels stellen over kwaliteit en op welke wijze hierop toezicht gehouden wordt en eventueel handhavend wordt opgetrede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kan worden aangehaald als Nadere regels Jeugdhulp gemeente Marum 2017.</text:p>
              </text:list-item>
              <text:list-item text:style-override="id1-3-2-2-8-3">
                <text:number>2.</text:number>
                <text:p text:style-name="al">Dit besluit treedt in werking op 1 juli 2017.</text:p>
              </text:list-item>
              <text:list-item text:style-override="id1-3-2-2-8-4">
                <text:number>3.</text:number>
                <text:p text:style-name="al">Met ingang van de dag waarop de Nadere regels Jeugdhulp Marum 2017 in werking treden, worden de gewijzigde Nadere regels Jeugdhulp Marum 2015, vastgesteld op 8 september 2015, ingetrokken en komen deze te vervallen. </text:p>
              </text:list-item>
            </text:list>
            <text:p text:style-name="al"/>
          </text:section>
        </text:section>
        <text:section text:name="regeling-sluiting_id1-3-2-3" text:style-name="regeling-sluiting">
          <text:section text:name="gegeven_id1-3-2-3-1" text:style-name="gegeven">
            <text:p text:style-name="dagtekening">
            <text:span text:style-name="plaats"> Marum,</text:span>
            <text:span text:style-name="datum">30 mei 2017.</text:span>
          </text:p>
          </text:section>
          <text:section text:name="ondertekening_id1-3-2-3-2">
            <text:p><text:span text:style-name="functie">Burgemeester en wethouders van de gemeente Marum,</text:span></text:p>
          </text:section>
          <text:section text:name="ondertekening_id1-3-2-3-3">
            <text:p><text:span text:style-name="functie">de secretaris,</text:span></text:p>
            <text:p><text:span text:style-name="ondertekening_naam">
            <text:span text:style-name="voornaam"> (J.A.</text:span>
            <text:span text:style-name="achternaam">Jellema)</text:span>
          </text:span></text:p>
          </text:section>
          <text:section text:name="ondertekening_id1-3-2-3-4">
            <text:p><text:span text:style-name="functie">de burgemeester,</text:span></text:p>
            <text:p><text:span text:style-name="ondertekening_naam">
            <text:span text:style-name="voornaam"> (H.</text:span>
            <text:span text:style-name="achternaam">Kosmeijer)</text:span>
          </text:span></text:p>
          </text:section>
        </text:section>
        <text:section text:name="bijlage_id1-3-2-4" text:style-name="bijlage">
          <text:p text:style-name="bijlage_top"/>
          <text:p text:style-name="hoofdstuk_kop">TOELICHTING NADERE REGELS JEUGDHULP 2017</text:p>
          <text:p text:style-name="al"/>
          <text:p text:style-name="tussenkopvetcur">Gebruikelijke hulp</text:p>
          <text:p text:style-name="al">Gebruikelijke hulp is de normale zorg die partners, ouders, inwonende kinderen en/of andere huisgenoten elkaar onderling bieden. Ouders behoren de tot hun gezin behorende kinderen te verzorgen, op te voeden en toezicht aan hen te bieden, ook al is er sprake van een kind met een ziekte, aandoening of beperking. Echter, er is sprake van boven gebruikelijke hulp, als de voor het kind noodzakelijke zorg op het gebied van persoonlijke verzorging, verpleging en begeleiding in (voortdurend) aanhoudende situaties uitgaat boven de zorg die een kind van dezelfde leeftijd zonder beperkingen redelijkerwijs nodig heeft, voor wat betreft de aard, frequentie en benodigde tijd voor deze handelingen. </text:p>
          <text:p text:style-name="al"/>
          <text:p text:style-name="al">
          <text:span text:style-name="nadrukcur">Algemeen aanvaarde maatstaven:</text:span>
        </text:p>
          <text:p text:style-name="al">In kortdurende situaties moet in beginsel alle persoonlijke verzorging en begeleiding door ouders worden geboden. Uitzondering hierop zijn handelingen waarvoor scholing vereist is en die niet door ouders zijn aan te leren. </text:p>
          <text:p text:style-name="al">In langdurende situaties wordt onder gebruikelijke hulp verstaan de zorg welke op basis van algemeen aanvaarde maatstaven door de sociale omgeving (ouders, partners, volwassen inwonende kinderen en andere volwassen huisgenoten) aan de jeugdige moet worden geboden.</text:p>
          <text:p text:style-name="al">Het bieden van een beschermende woonomgeving van ouders aan kinderen is tot een leeftijd van 17 jaar gebruikelijke hulp, zowel in kortdurende al langdurende situaties. </text:p>
          <text:p text:style-name="al"/>
          <text:p text:style-name="tussenkopvetcur">
          <text:span text:style-name="nadrukcur">Zorgovereenkomst</text:span>
        </text:p>
          <text:p text:style-name="al">Het sluiten van een zorgovereenkomst is een verplichting voor uitbetaling van de pgb. In beginsel zal het college de goedkeuring verlenen wanneer de overeenkomst aansluit bij de toegekende indicatie, eventueel gemaakte afspraken en de jeugdhulpaanbieder of jeugdhulpverlener voldoet aan alle kwaliteitseisen. Echter, een (justitieel) onderzoek naar bijvoorbeeld het functioneren dan wel de gedragingen van de jeugdhulpaanbieder en/of de betrokken jeugdhulpverlener kan aanleiding zijn voor het college om goedkeuring van de overeenkomst tijdelijk te schorsen, in te trekken dan wel niet te verlenen. Bij de afweging tot dit besluit zijn de veiligheid van de jeugdige en/of de borging van de kwaliteit van de jeugdhulp belangrijke afwegingsfactoren </text:p>
          <text:p text:style-name="al"/>
          <text:p text:style-name="tussenkopvetcur">
          <text:span text:style-name="nadrukcur">Pleegzorg</text:span>
        </text:p>
          <text:p text:style-name="al">De opvang van een kind door een pleegouder is uitgesloten van een pgb. Voor deze zorg kan namelijk een pleegzorgvergoeding worden ontvangen. Via de organisatie pleegzorg is kwaliteit en begeleiding van het pleeggezin geborgd. Voor de zorg die een kind extra nodig heeft kan wel een pgb worden aangevraagd. Dit geldt niet voor kortdurend verblijf, dit is immers bedoeld voor het ontlasten van de mantelzorger. Een pleegouder is geen mantelzor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11156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6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6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Mar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61</meta:user-defined>
    <meta:user-defined meta:name="OVERHEIDop.GmbID/DC.identifier">gmb-2017-111561</meta:user-defined>
    <meta:user-defined meta:name="OVERHEID.TaxonomieBeleidsagenda/OVERHEID.category">Sociale zekerheid | Organisatie en beleid</meta:user-defined>
    <meta:user-defined meta:name="OVERHEID.Gemeente/DC.spatial">Marum</meta:user-defined>
    <meta:user-defined meta:name="DC.source">wet Jeugdwet;1.0:c:BWBR0034925&amp;g=2017-02-28</meta:user-defined>
    <meta:user-defined meta:name="OVERHEIDop.referentienummer">Nadere regels Jeugdhulp gemeente Marum 2017</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7-07-01</meta:user-defined>
    <meta:user-defined meta:name="OVERHEIDgvop.Informatietype/DC.type">Overige besluiten van algemene strekking</meta:user-defined>
    <meta:user-defined meta:name="OVERHEID.Gemeente/DCTERMS.publisher">Marum</meta:user-defined>
    <meta:user-defined meta:name="OVERHEID.Gemeente/OVERHEID.authority">Marum</meta:user-defined>
    <meta:user-defined meta:name="OVERHEIDop.betreftRegeling">CVDR602371_1</meta:user-defined>
    <meta:user-defined meta:name="OVERHEIDop.versieInformatie"/>
  </office:meta>
</office:document-meta>
</file>