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arum 2017</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de artikelen van de Verordening maatschappelijke ondersteuning gemeente Marum 2017;</text:p>
          </text:section>
          <text:section text:name="afkondiging_id1-3-2-1-2" text:style-name="afkondiging">
            <text:p text:style-name="afkondiging_top"/>
            <text:p text:style-name="al">
            <text:span text:style-name="nadrukvet">besluiten vast te stellen de </text:span> </text:p>
            <text:p text:style-name="al"/>
            <text:p text:style-name="al">
            <text:span text:style-name="nadrukvet">NADERE REGELS MAATSCHAPPELIJKE ONDERSTEUNING GEMEENTE MARU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p text:style-name="al">Het college kan maatwerkvoorzieningen ook als algemene voorziening aanbieden.</text:p>
          </text:section>
          <text:section text:name="artikel_id1-3-2-2-2" text:style-name="artikel">
            <text:p text:style-name="artikel_kop_titel"><text:span text:style-name="artikel_kop_label">Artikel</text:span> <text:span text:style-name="artikel_kop_nr">2</text:span> Individuele begeleiding</text:p>
            <text:p text:style-name="al">Een cliënt kan in aanmerking komen voor individuele begeleiding als:</text:p>
            <text:list text:style-name="id1-3-2-2-2-3">
              <text:list-item text:style-override="id1-3-2-2-2-3-1">
                <text:number>a.</text:number>
                <text:p text:style-name="al">bij de cliënt sprake is van een complexe ondersteuningsvraag, blijkend uit de noodzaak tot inzet van individuele begeleiding, of</text:p>
              </text:list-item>
              <text:list-item text:style-override="id1-3-2-2-2-3-2">
                <text:number>b.</text:number>
                <text:p text:style-name="al">er bij het functioneren van de cliënt sprake is van risico voor zichzelf of diens omgeving, of</text:p>
              </text:list-item>
              <text:list-item text:style-override="id1-3-2-2-2-3-3">
                <text:number>c.</text:number>
                <text:p text:style-name="al">toezicht op de cliënt mogelijk nodig is. </text:p>
              </text:list-item>
            </text:list>
          </text:section>
          <text:section text:name="artikel_id1-3-2-2-3" text:style-name="artikel">
            <text:p text:style-name="artikel_kop_titel"><text:span text:style-name="artikel_kop_label">Artikel</text:span> <text:span text:style-name="artikel_kop_nr">3</text:span> Dagbesteding (algemeen/individueel)</text:p>
            <text:list text:style-name="id1-3-2-2-3-2">
              <text:list-item text:style-override="id1-3-2-2-3-2">
                <text:number>1.</text:number>
                <text:p text:style-name="al">Het college kan met het oog op het bieden van structuur, sociale contacten alsmede het ontlasten van eventuele mantelzorgers zorgdragen voor de aanwezigheid van algemene voorzieningen voor dagactiviteiten met beperkte ondersteuning. </text:p>
              </text:list-item>
              <text:list-item text:style-override="id1-3-2-2-3-3">
                <text:number>2.</text:number>
                <text:p text:style-name="al">Een cliënt kan in aanmerking komen voor gespecialiseerde dagbesteding met intensieve ondersteuning als:</text:p>
                <text:list text:style-name="id1-3-2-2-3-3-3">
                  <text:list-item text:style-override="id1-3-2-2-3-3-3-1">
                    <text:number>a.</text:number>
                    <text:p text:style-name="al">de cliënt als gevolg van een beperking onvoldoende zelfredzaam is om een dagbesteding, waaronder het volgen van een opleiding of het leveren van een arbeidsprestatie, voor zichzelf of met behulp van netwerk te organiseren; </text:p>
                  </text:list-item>
                  <text:list-item text:style-override="id1-3-2-2-3-3-3-2">
                    <text:number>b.</text:number>
                    <text:p text:style-name="al">er sprake is van een dermate complexe beperking dat gedurende de dagbesteding directe nabijheid van gespecialiseerde zorg, ondersteuning en/of toezicht nodig is, of</text:p>
                  </text:list-item>
                  <text:list-item text:style-override="id1-3-2-2-3-3-3-3">
                    <text:number>c.</text:number>
                    <text:p text:style-name="al">daarmee overbelasting van eventuele mantelzorgers wordt voorkomen. </text:p>
                  </text:list-item>
                </text:list>
              </text:list-item>
            </text:list>
          </text:section>
          <text:section text:name="artikel_id1-3-2-2-4" text:style-name="artikel">
            <text:p text:style-name="artikel_kop_titel"><text:span text:style-name="artikel_kop_label">Artikel</text:span> <text:span text:style-name="artikel_kop_nr">4</text:span> Kortdurend verblijf</text:p>
            <text:p text:style-name="al">Een cliënt kan gedurende maximaal drie etmalen per week in aanmerking komen voor kortdurend verblijf als:</text:p>
            <text:list text:style-name="id1-3-2-2-4-3">
              <text:list-item text:style-override="id1-3-2-2-4-3-1">
                <text:number>a.</text:number>
                <text:p text:style-name="al">de cliënt is aangewezen op ondersteuning met permanent toezicht, en</text:p>
              </text:list-item>
              <text:list-item text:style-override="id1-3-2-2-4-3-2">
                <text:number>b.</text:number>
                <text:p text:style-name="al">de mantelzorger door het overstijgen van het gebruikelijke, redelijkerwijs van hem te verwachten toezicht overbelast dreigt te raken. </text:p>
              </text:list-item>
            </text:list>
          </text:section>
          <text:section text:name="artikel_id1-3-2-2-5" text:style-name="artikel">
            <text:p text:style-name="artikel_kop_titel"><text:span text:style-name="artikel_kop_label">Artikel</text:span> <text:span text:style-name="artikel_kop_nr">5</text:span> Voorziening Hulp bij het huishouden</text:p>
            <text:list text:style-name="id1-3-2-2-5-2">
              <text:list-item text:style-override="id1-3-2-2-5-2">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5-3">
                <text:number>2.</text:number>
                <text:p text:style-name="al">In afwijking van artikel 10 lid 2 sub a kan deze individuele voorziening ook worden verstrekt als deze kortdurend noodzakelijk is. </text:p>
              </text:list-item>
              <text:list-item text:style-override="id1-3-2-2-5-4">
                <text:number>3.</text:number>
                <text:p text:style-name="al">De voorziening kan bestaan uit:</text:p>
                <text:list text:style-name="id1-3-2-2-5-4-3">
                  <text:list-item text:style-override="id1-3-2-2-5-4-3-1">
                    <text:number>a.</text:number>
                    <text:p text:style-name="al">hulp bij het huishouden basis, die ingezet kan worden voor de volgende werkzaamheden:</text:p>
                    <text:list text:style-name="id1-3-2-2-5-4-3-1-3">
                      <text:list-item text:style-override="id1-3-2-2-5-4-3-1-3-1">
                        <text:number>i.</text:number>
                        <text:p text:style-name="al">boodschappen doen;</text:p>
                      </text:list-item>
                      <text:list-item text:style-override="id1-3-2-2-5-4-3-1-3-2">
                        <text:number>ii.</text:number>
                        <text:p text:style-name="al">licht en/of zwaar huishoudelijke werk (inclusief ramen wassen binnen);</text:p>
                      </text:list-item>
                      <text:list-item text:style-override="id1-3-2-2-5-4-3-1-3-3">
                        <text:number>iii.</text:number>
                        <text:p text:style-name="al">de was doen.</text:p>
                      </text:list-item>
                    </text:list>
                  </text:list-item>
                  <text:list-item text:style-override="id1-3-2-2-5-4-3-2">
                    <text:number>b.</text:number>
                    <text:p text:style-name="al">hulp bij huishouden intensief, die ingezet kan worden voor de volgende werkzaamheden:</text:p>
                    <text:list text:style-name="id1-3-2-2-5-4-3-2-3">
                      <text:list-item text:style-override="id1-3-2-2-5-4-3-2-3-1">
                        <text:number>i.</text:number>
                        <text:p text:style-name="al">ondersteuning bij de verzorging van kinderen;</text:p>
                      </text:list-item>
                      <text:list-item text:style-override="id1-3-2-2-5-4-3-2-3-2">
                        <text:number>ii.</text:number>
                        <text:p text:style-name="al">dagelijkse organisatie van het huishouden;</text:p>
                      </text:list-item>
                      <text:list-item text:style-override="id1-3-2-2-5-4-3-2-3-3">
                        <text:number>iii.</text:number>
                        <text:p text:style-name="al">broodmaaltijd of warme maaltijd bereiden;</text:p>
                      </text:list-item>
                      <text:list-item text:style-override="id1-3-2-2-5-4-3-2-3-4">
                        <text:number>iv.</text:number>
                        <text:p text:style-name="al">advies, instructie en voorlichting over huishoudelijke taken;</text:p>
                      </text:list-item>
                      <text:list-item text:style-override="id1-3-2-2-5-4-3-2-3-5">
                        <text:number>v.</text:number>
                        <text:p text:style-name="al">hulp bij het huishouden basis-werkzaamheden, mits in combinatie met een of meerdere werkzaamheden als genoemd onder b. </text:p>
                      </text:list-item>
                    </text:list>
                  </text:list-item>
                </text:list>
              </text:list-item>
              <text:list-item text:style-override="id1-3-2-2-5-5">
                <text:number>4.</text:number>
                <text:p text:style-name="al">De voorziening kan worden verstrekt in de vorm van:</text:p>
                <text:list text:style-name="id1-3-2-2-5-5-3">
                  <text:list-item text:style-override="id1-3-2-2-5-5-3-1">
                    <text:number>a.</text:number>
                    <text:p text:style-name="al">in natura; of</text:p>
                  </text:list-item>
                  <text:list-item text:style-override="id1-3-2-2-5-5-3-2">
                    <text:number>b.</text:number>
                    <text:p text:style-name="al">een persoonsgebonden budget voor informele en formele zorg.</text:p>
                  </text:list-item>
                </text:list>
              </text:list-item>
              <text:list-item text:style-override="id1-3-2-2-5-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7">
                <text:number>6.</text:number>
                <text:p text:style-name="al">Lid 5 is niet van toepassing indien deze huisgenoten regelmatig langere perioden niet aanwezig zijn, vanwege activiteiten elders met een verplichtend karakter. </text:p>
              </text:list-item>
              <text:list-item text:style-override="id1-3-2-2-5-8">
                <text:number>7.</text:number>
                <text:p text:style-name="al">De omvang van de voorziening wordt uitgedrukt in uren en minuten per week.</text:p>
              </text:list-item>
            </text:list>
          </text:section>
          <text:section text:name="artikel_id1-3-2-2-6" text:style-name="artikel">
            <text:p text:style-name="artikel_kop_titel"><text:span text:style-name="artikel_kop_label">Artikel</text:span> <text:span text:style-name="artikel_kop_nr">6</text:span> Nacht- en crisisopvang en passantenhotel</text:p>
            <text:list text:style-name="id1-3-2-2-6-2">
              <text:list-item text:style-override="id1-3-2-2-6-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6-3">
                <text:number>2.</text:number>
                <text:p text:style-name="al">Het college draagt, al dan niet via de centrumgemeente, zorg voor kortdurend voltijdverblijf naar aanleiding van een crisissituatie, op voor specifiek dat doel bestemde plekken, voor opvang gedurende maximaal drie aaneengesloten dagen, en in geval van huiselijk geweld maximaal gedurende 10 dagen. </text:p>
              </text:list-item>
            </text:list>
          </text:section>
          <text:section text:name="artikel_id1-3-2-2-7" text:style-name="artikel">
            <text:p text:style-name="artikel_kop_titel"><text:span text:style-name="artikel_kop_label">Artikel</text:span> <text:span text:style-name="artikel_kop_nr">7</text:span> Woonvoorzieningen</text:p>
            <text:list text:style-name="id1-3-2-2-7-2">
              <text:list-item text:style-override="id1-3-2-2-7-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7-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7-4">
                <text:number>3.</text:number>
                <text:p text:style-name="al">Woonvoorzieningen worden onder andere onderscheiden in:</text:p>
                <text:list text:style-name="id1-3-2-2-7-4-3">
                  <text:list-item text:style-override="id1-3-2-2-7-4-3-1">
                    <text:number>a.</text:number>
                    <text:p text:style-name="al">verhuis- en inrichtingskosten;</text:p>
                  </text:list-item>
                  <text:list-item text:style-override="id1-3-2-2-7-4-3-2">
                    <text:number>b.</text:number>
                    <text:p text:style-name="al">een bouwkundige of woontechnische woningaanpassing;</text:p>
                  </text:list-item>
                  <text:list-item text:style-override="id1-3-2-2-7-4-3-3">
                    <text:number>c.</text:number>
                    <text:p text:style-name="al">roerende woonvoorzieningen;</text:p>
                  </text:list-item>
                  <text:list-item text:style-override="id1-3-2-2-7-4-3-4">
                    <text:number>d.</text:number>
                    <text:p text:style-name="al">overige woonvoorzieningen.</text:p>
                  </text:list-item>
                </text:list>
              </text:list-item>
              <text:list-item text:style-override="id1-3-2-2-7-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text:p>
              </text:list-item>
              <text:list-item text:style-override="id1-3-2-2-7-6">
                <text:number>5.</text:number>
                <text:p text:style-name="al">Een traplift wordt beschouwd als een roerende woonvoorziening. </text:p>
              </text:list-item>
              <text:list-item text:style-override="id1-3-2-2-7-7">
                <text:number>6.</text:number>
                <text:p text:style-name="al">De woonvoorziening verhuizen of woningsanering wordt verstrekt in natura of als pgb, tenzij een persoon met een beperking kiest voor een tegemoetkoming in aannemelijke meerkosten.</text:p>
              </text:list-item>
              <text:list-item text:style-override="id1-3-2-2-7-8">
                <text:number>7.</text:number>
                <text:p text:style-name="al">De in lid 6 genoemde woonvoorziening verhuizen wordt alleen verstrekt als de nieuwe woonruimte voldoet aan het programma van eisen, zoals gesteld in de beschikking. </text:p>
              </text:list-item>
              <text:list-item text:style-override="id1-3-2-2-7-9">
                <text:number>8.</text:number>
                <text:p text:style-name="al">Het recht op de genoemde voorzieningen in lid 6 vervalt in beginsel twee jaar nadat de beschikking daarvoor is afgegeven, tenzij er bijzondere omstandigheden te benoemen zijn. </text:p>
              </text:list-item>
            </text:list>
          </text:section>
          <text:section text:name="artikel_id1-3-2-2-8" text:style-name="artikel">
            <text:p text:style-name="artikel_kop_titel"><text:span text:style-name="artikel_kop_label">Artikel</text:span> <text:span text:style-name="artikel_kop_nr">8</text:span> Terugbetaling bij verkoop</text:p>
            <text:list text:style-name="id1-3-2-2-8-2">
              <text:list-item text:style-override="id1-3-2-2-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8-3">
                <text:number>2.</text:number>
                <text:p text:style-name="al">Bij het bepalen van de hoogte van het terug te betalen bedrag als bedoeld in lid 1 wordt uitgegaan van de kostprijs van de woningaanpassing minus de reeds betaalde eigen bijdrage. </text:p>
              </text:list-item>
            </text:list>
          </text:section>
          <text:section text:name="artikel_id1-3-2-2-9" text:style-name="artikel">
            <text:p text:style-name="artikel_kop_titel"><text:span text:style-name="artikel_kop_label">Artikel</text:span> <text:span text:style-name="artikel_kop_nr">9</text:span> Vervoersvoorzieningen</text:p>
            <text:list text:style-name="id1-3-2-2-9-2">
              <text:list-item text:style-override="id1-3-2-2-9-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9-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9-4">
                <text:number>3.</text:number>
                <text:p text:style-name="al">De door het college te verstrekken vervoersvoorzieningen kunnen bestaan uit:</text:p>
                <text:list text:style-name="id1-3-2-2-9-4-3">
                  <text:list-item text:style-override="id1-3-2-2-9-4-3-1">
                    <text:number>a.</text:number>
                    <text:p text:style-name="al">deelname aan collectief vervoer;</text:p>
                  </text:list-item>
                  <text:list-item text:style-override="id1-3-2-2-9-4-3-2">
                    <text:number>b.</text:number>
                    <text:p text:style-name="al">een door spierkracht bewogen vervoersmiddel;</text:p>
                  </text:list-item>
                  <text:list-item text:style-override="id1-3-2-2-9-4-3-3">
                    <text:number>c.</text:number>
                    <text:p text:style-name="al">een scootmobiel;</text:p>
                  </text:list-item>
                  <text:list-item text:style-override="id1-3-2-2-9-4-3-4">
                    <text:number>d.</text:number>
                    <text:p text:style-name="al">een tegemoetkoming in aannemelijke meerkosten voor het gebruik van een eigen auto, taxi, rolstoeltaxi en/of bruikleenauto;</text:p>
                  </text:list-item>
                  <text:list-item text:style-override="id1-3-2-2-9-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9-5">
                <text:number>4.</text:number>
                <text:p text:style-name="al">Collectief vervoer is een maatwerkvoorziening. Met het collectief vervoer kan een persoon met beperkingen zich lokaal verplaatsen van deur tot deur, waarbij geldt dat:</text:p>
                <text:list text:style-name="id1-3-2-2-9-5-3">
                  <text:list-item text:style-override="id1-3-2-2-9-5-3-1">
                    <text:number>a.</text:number>
                    <text:p text:style-name="al">medisch noodzakelijke persoonlijke begeleiding bij het gebruik van het collectieve vervoer gratis is;</text:p>
                  </text:list-item>
                  <text:list-item text:style-override="id1-3-2-2-9-5-3-2">
                    <text:number>b.</text:number>
                    <text:p text:style-name="al">de persoon met een beperking mag iemand meennemen tegen hetzelfde tarief als sprake is van huisgenoten (huisgenotenregistratie);</text:p>
                  </text:list-item>
                  <text:list-item text:style-override="id1-3-2-2-9-5-3-3">
                    <text:number>c.</text:number>
                    <text:p text:style-name="al">er maximaal 30 kilometers, gerekend van het woonadres, gereisd kan worden, waarbij in ieder geval ook het ziekenhuis en/of revalidatiecentrum bereikt kan worden. Boven de 30 kilometer geldt het tarief van de vervoerder. </text:p>
                  </text:list-item>
                </text:list>
              </text:list-item>
              <text:list-item text:style-override="id1-3-2-2-9-6">
                <text:number>5.</text:number>
                <text:p text:style-name="al">Een door spierkracht bewogen vervoersmiddel kan bestaan uit:</text:p>
                <text:list text:style-name="id1-3-2-2-9-6-3">
                  <text:list-item text:style-override="id1-3-2-2-9-6-3-1">
                    <text:number>a.</text:number>
                    <text:p text:style-name="al">een aanpassing aan een fiets;</text:p>
                  </text:list-item>
                  <text:list-item text:style-override="id1-3-2-2-9-6-3-2">
                    <text:number>b.</text:number>
                    <text:p text:style-name="al">een niet algemeen gebruikelijke fiets (bijv. driewielfiets);</text:p>
                  </text:list-item>
                  <text:list-item text:style-override="id1-3-2-2-9-6-3-3">
                    <text:number>c.</text:number>
                    <text:p text:style-name="al">een rolstoelfiets of handbike.</text:p>
                  </text:list-item>
                </text:list>
              </text:list-item>
              <text:list-item text:style-override="id1-3-2-2-9-7">
                <text:number>6.</text:number>
                <text:p text:style-name="al">Een persoon met een beperking kan in aanmerking komen voor een voorziening als bedoeld in lid 6 indien:</text:p>
                <text:list text:style-name="id1-3-2-2-9-7-3">
                  <text:list-item text:style-override="id1-3-2-2-9-7-3-1">
                    <text:number>a.</text:number>
                    <text:p text:style-name="al">zijn beperking het gebruik van een gewone of aankoppelfiets onmogelijk maakt; en</text:p>
                  </text:list-item>
                  <text:list-item text:style-override="id1-3-2-2-9-7-3-2">
                    <text:number>b.</text:number>
                    <text:p text:style-name="al">hij zijn vervoersbehoefte merendeels met een door spierkracht voortbewogen vervoersmiddel kan invullen.</text:p>
                  </text:list-item>
                </text:list>
              </text:list-item>
              <text:list-item text:style-override="id1-3-2-2-9-8">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section>
          <text:section text:name="artikel_id1-3-2-2-10" text:style-name="artikel">
            <text:p text:style-name="artikel_kop_titel"><text:span text:style-name="artikel_kop_label">Artikel</text:span> <text:span text:style-name="artikel_kop_nr">10</text:span> Rolstoelvoorzieningen</text:p>
            <text:list text:style-name="id1-3-2-2-10-2">
              <text:list-item text:style-override="id1-3-2-2-10-2">
                <text:number>1.</text:number>
                <text:p text:style-name="al">Een persoon met beperkingen kan voor een rolstoel in aanmerking komen als een rolstoel noodzakelijk is voor het dagelijks zittend verplaatsen in en om de woning. </text:p>
              </text:list-item>
              <text:list-item text:style-override="id1-3-2-2-10-3">
                <text:number>2.</text:number>
                <text:p text:style-name="al">De door het college te verstrekken rolstoelvoorziening kan bestaan uit:</text:p>
                <text:list text:style-name="id1-3-2-2-10-3-3">
                  <text:list-item text:style-override="id1-3-2-2-10-3-3-1">
                    <text:number>a.</text:number>
                    <text:p text:style-name="al">een handbewogen rolstoel of een transportrolstoel;</text:p>
                  </text:list-item>
                  <text:list-item text:style-override="id1-3-2-2-10-3-3-2">
                    <text:number>b.</text:number>
                    <text:p text:style-name="al">een elektrische rolstoel;</text:p>
                  </text:list-item>
                  <text:list-item text:style-override="id1-3-2-2-10-3-3-3">
                    <text:number>c.</text:number>
                    <text:p text:style-name="al">een rolstoel of vastframe handbike voor sportdoeleinden;</text:p>
                  </text:list-item>
                  <text:list-item text:style-override="id1-3-2-2-10-3-3-4">
                    <text:number>d.</text:number>
                    <text:p text:style-name="al">individuele aanpassingen aan de rolstoel;</text:p>
                  </text:list-item>
                  <text:list-item text:style-override="id1-3-2-2-10-3-3-5">
                    <text:number>e.</text:number>
                    <text:p text:style-name="al">rolstoelaccessoires. </text:p>
                  </text:list-item>
                </text:list>
              </text:list-item>
              <text:list-item text:style-override="id1-3-2-2-10-4">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0-5">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persoon met een beperking heeft niet de mogelijkheid te kiezen voor een persoonsgebonden budget als daartegen overwegende bezwaren bestaan. Daarvan is in ieder geval sprake als:</text:p>
                <text:list text:style-name="id1-3-2-2-11-2-3">
                  <text:list-item text:style-override="id1-3-2-2-11-2-3-1">
                    <text:number>a.</text:number>
                    <text:p text:style-name="al">de voorziening deelname aan het collectief vervoer is;</text:p>
                  </text:list-item>
                  <text:list-item text:style-override="id1-3-2-2-11-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1-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1-2-3-4">
                    <text:number>d.</text:number>
                    <text:p text:style-name="al">de persoon met een beperking in een financieel hulpverleningstraject zit of daarvoor in aanmerking zou komen;</text:p>
                  </text:list-item>
                  <text:list-item text:style-override="id1-3-2-2-11-2-3-5">
                    <text:number>e.</text:number>
                    <text:p text:style-name="al">de persoon met een beperking het eerder verstrekte persoonsgebonden budget niet naar genoegen van het college heeft kunnen verantwoorden. </text:p>
                  </text:list-item>
                </text:list>
              </text:list-item>
              <text:list-item text:style-override="id1-3-2-2-11-3">
                <text:number>2.</text:number>
                <text:p text:style-name="al">Het hoogte van een pgb:</text:p>
                <text:list text:style-name="id1-3-2-2-11-3-3">
                  <text:list-item text:style-override="id1-3-2-2-11-3-3-1">
                    <text:number>a.</text:number>
                    <text:p text:style-name="al">is gebaseerd op een door de cliënt opgesteld (zorg)plan over onder andere hoe het pgb besteed gaat worden;</text:p>
                  </text:list-item>
                  <text:list-item text:style-override="id1-3-2-2-11-3-3-2">
                    <text:number>b.</text:number>
                    <text:p text:style-name="al">is toereikend om effectieve en kwalitatief goede ondersteuning in te kopen.</text:p>
                  </text:list-item>
                </text:list>
              </text:list-item>
              <text:list-item text:style-override="id1-3-2-2-11-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1-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 </text:p>
              </text:list-item>
              <text:list-item text:style-override="id1-3-2-2-11-6">
                <text:number>5.</text:number>
                <text:p text:style-name="al">De persoon met een beperking dient zelf de meerkosten van de aanbieder of de voorziening te betalen wanneer het tarief van de gewenste aanbieder of voorziening duurder is dan het door het college voorgestelde aanbod. </text:p>
              </text:list-item>
              <text:list-item text:style-override="id1-3-2-2-11-7">
                <text:number>6.</text:number>
                <text:p text:style-name="al">Tussenpersonen of belangenbehartigers en administratiekosten mogen niet uit het pgb betaald worden.</text:p>
              </text:list-item>
              <text:list-item text:style-override="id1-3-2-2-11-8">
                <text:number>7.</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9">
                <text:number>8.</text:number>
                <text:p text:style-name="al">De budgethouder dient een schriftelijke zorgovereenkomst te sluiten met de door hem of haar ingeschakelde dienst- en/of zorgverlener.</text:p>
              </text:list-item>
              <text:list-item text:style-override="id1-3-2-2-11-10">
                <text:number>9.</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 risk verzekering af te sluiten gedurende de gebruiksduur van het hulpmiddel. </text:p>
              </text:list-item>
              <text:list-item text:style-override="id1-3-2-2-11-11">
                <text:number>10.</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2">
                <text:number>11.</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13">
                <text:number>12.</text:number>
                <text:p text:style-name="al">Levering van een pgb in het buitenland vindt in beginsel niet plaats, tenzij het college hiertoe schriftelijke toestemming geeft. </text:p>
              </text:list-item>
              <text:list-item text:style-override="id1-3-2-2-11-14">
                <text:number>13.</text:number>
                <text:p text:style-name="al">De budgethouder is verplicht zijn verblijf langer dan vier weken in het buitenland te melden bij het college.</text:p>
              </text:list-item>
              <text:list-item text:style-override="id1-3-2-2-11-15">
                <text:number>14.</text:number>
                <text:p text:style-name="al">Een pgb kan niet worden ingezet bij spoedeisende zorg en/of crisis. </text:p>
              </text:list-item>
              <text:list-item text:style-override="id1-3-2-2-11-16">
                <text:number>15.</text:number>
                <text:p text:style-name="al">Een pgb voor informele zorg wordt alleen verstrekt als de benodigde zorg de gebruikelijke zorg te boven gaat. </text:p>
              </text:list-item>
            </text:list>
          </text:section>
          <text:section text:name="artikel_id1-3-2-2-12" text:style-name="artikel">
            <text:p text:style-name="artikel_kop_titel"><text:span text:style-name="artikel_kop_label">Artikel</text:span> <text:span text:style-name="artikel_kop_nr">12</text:span> Formele hulp en informele hulp</text:p>
            <text:list text:style-name="id1-3-2-2-12-2">
              <text:list-item text:style-override="id1-3-2-2-12-2">
                <text:number>1.</text:number>
                <text:p text:style-name="al">Formele hulp is door de cliënt met een pgb ingekochte professionele ondersteuning en heeft betrekking op ondersteuning c.q. zorg die door derden wordt verleend op basis van een door het college goedgekeurde overeenkomst en bij natuurlijke personen bovendien in het kader van een hulpverlenend beroep. </text:p>
              </text:list-item>
              <text:list-item text:style-override="id1-3-2-2-12-3">
                <text:number>2.</text:number>
                <text:p text:style-name="al">Een hulpverlenend beroep wordt aangenomen als de hulpverlener staat ingeschreven bij het handelsregister en een BIG-registratie heeft en/of is aangesloten bij één van de brancheorganisaties. Naar een VOG kan worden gevraagd. </text:p>
              </text:list-item>
              <text:list-item text:style-override="id1-3-2-2-12-4">
                <text:number>3.</text:number>
                <text:p text:style-name="al">Van aanbieders wordt verwacht dat zij personeel inzetten dat aantoonbaar geschikt is voor het uitvoeren van opgegeven taak die is vastgelegd in de vereiste overeenkomst. </text:p>
              </text:list-item>
              <text:list-item text:style-override="id1-3-2-2-12-5">
                <text:number>4.</text:number>
                <text:p text:style-name="al">Een toets of het personeel geschikt is kan blijken uit de basiscompentieprofielen die zijn opgesteld door de branchevereniging. </text:p>
              </text:list-item>
              <text:list-item text:style-override="id1-3-2-2-12-6">
                <text:number>5.</text:number>
                <text:p text:style-name="al">Ook ingehuurd personeel en ZZP-ers moeten kunnen voldoen aan deze basiscompentieprofielen. </text:p>
              </text:list-item>
              <text:list-item text:style-override="id1-3-2-2-12-7">
                <text:number>6.</text:number>
                <text:p text:style-name="al">De formele hulp moet voldoen aan alle kwaliteitseisen op basis van de wet, gemeentelijke regelgeving en de geldende professionele standaard. </text:p>
              </text:list-item>
              <text:list-item text:style-override="id1-3-2-2-12-8">
                <text:number>7.</text:number>
                <text:p text:style-name="al">Informele hulp is niet-professionele hulp verleend door iemand vanuit het sociale netwerk of iemand die door de cliënt zelf is gezocht en gevonden. Er hoeft tussen de cliënt en de hulpverlener geen bestaande relatie te zijn en de ondersteuning wordt niet verleend vanuit een hulpverlenend beroep.</text:p>
              </text:list-item>
            </text:list>
          </text:section>
          <text:section text:name="artikel_id1-3-2-2-13" text:style-name="artikel">
            <text:p text:style-name="artikel_kop_titel"><text:span text:style-name="artikel_kop_label">Artikel</text:span> <text:span text:style-name="artikel_kop_nr">13</text:span> Tegemoetkoming aannemelijke meerkosten</text:p>
            <text:list text:style-name="id1-3-2-2-13-2">
              <text:list-item text:style-override="id1-3-2-2-13-2">
                <text:number>1.</text:number>
                <text:p text:style-name="al">Het college kan op aanvraag dan wel ambtshalve aan een persoon met een beperking of chronische psychische of psychosociale problemen een tegemoetkoming verstrekken voor aannemelijke meerkosten.</text:p>
              </text:list-item>
              <text:list-item text:style-override="id1-3-2-2-13-3">
                <text:number>2.</text:number>
                <text:p text:style-name="al">De tegemoetkoming hoeft niet kostendekkend te zijn.</text:p>
              </text:list-item>
              <text:list-item text:style-override="id1-3-2-2-13-4">
                <text:number>3.</text:number>
                <text:p text:style-name="al">Het college kan bepalen dat voor bepaalde forfaitaire tegemoetkomingen aannemelijke meerkosten geen eigen bijdrage wordt opgelegd.</text:p>
              </text:list-item>
              <text:list-item text:style-override="id1-3-2-2-13-5">
                <text:number>4.</text:number>
                <text:p text:style-name="al">Het college kan een tegemoetkoming in aannemelijke meerkosten verstrekken aan de eigenaar van een woning, niet zijnde de aanvrager, voor het bezoekbaar maken van de woning.</text:p>
              </text:list-item>
              <text:list-item text:style-override="id1-3-2-2-13-6">
                <text:number>5.</text:number>
                <text:p text:style-name="al">De tegemoetkoming wordt rechtstreeks aan de eigenaar betaald.</text:p>
              </text:list-item>
              <text:list-item text:style-override="id1-3-2-2-13-7">
                <text:number>6.</text:number>
                <text:p text:style-name="al">Bij het bepalen van de hoogte van de aannemelijke meerkosten voor woningsanering wordt rekening gehouden met de afschrijving van de te vervangen spullen. </text:p>
              </text:list-item>
              <text:list-item text:style-override="id1-3-2-2-13-8">
                <text:number>7.</text:number>
                <text:p text:style-name="al">Indien verhuizing naar een andere adequate woning noodzakelijk is gebleken, kan een tegemoetkoming aannemelijke meerkosten worden verstrekt. </text:p>
              </text:list-item>
              <text:list-item text:style-override="id1-3-2-2-13-9">
                <text:number>8.</text:number>
                <text:p text:style-name="al">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section>
          <text:section text:name="artikel_id1-3-2-2-14" text:style-name="artikel">
            <text:p text:style-name="artikel_kop_titel"><text:span text:style-name="artikel_kop_label">Artikel</text:span> <text:span text:style-name="artikel_kop_nr">14</text:span> Eigen bijdrage bij opvang en beschermd wonen</text:p>
            <text:list text:style-name="id1-3-2-2-14-2">
              <text:list-item text:style-override="id1-3-2-2-14-2">
                <text:number>1.</text:number>
                <text:p text:style-name="al">Een cliënt is voor verblijf in een opvang of beschermd wonen een bijdrage verschuldigd.</text:p>
              </text:list-item>
              <text:list-item text:style-override="id1-3-2-2-14-3">
                <text:number>2.</text:number>
                <text:p text:style-name="al">De bijdrage is gelijk aan de kostprijs voor verblijf in een opvang of beschermd wonen minus zak- en kleedgeld. </text:p>
              </text:list-item>
              <text:list-item text:style-override="id1-3-2-2-14-4">
                <text:number>3.</text:number>
                <text:p text:style-name="al">De cliënt mag bij opvang niet minder over houden dan de zak- en kleedgeldnorm, als bedoeld in <text:a xlink:href="http://wetten.overheid.nl/jci1.3:c:BWBR0015703&amp;hoofdstuk=3&amp;paragraaf=3.2&amp;artikel=23&amp;z=2017-04-01&amp;g=2017-04-01" xlink:type="simple">artikel 23 lid 1 van de Participatiewet</text:a>, alsmede een bedrag in verband met de standaardpremie gecorrigeerd met de zorgtoeslag en inclusief vakantiegeld, overeenkomstig <text:a xlink:href="http://wetten.overheid.nl/jci1.3:c:BWBR0018451&amp;artikel=1&amp;z=2017-01-01&amp;g=2017-01-01" xlink:type="simple">artikel 1 lid 1 sub g van de Wet op de zorgtoeslag</text:a>. </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7">
                <text:number>6.</text:number>
                <text:p text:style-name="al">Een cliënt is geen bijdrage verschuldigd als hij een vergoeding voor huisvesting betaalt aan een instelling.</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11">
                <text:number>10.</text:number>
                <text:p text:style-name="al">Het college stelt de bijdrage voor de opvang vast. </text:p>
              </text:list-item>
            </text:list>
          </text:section>
          <text:section text:name="artikel_id1-3-2-2-15" text:style-name="artikel">
            <text:p text:style-name="artikel_kop_titel"><text:span text:style-name="artikel_kop_label">Artikel</text:span> <text:span text:style-name="artikel_kop_nr">15</text:span> Eigen bijdrage algemene voorziening</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3">
                <text:number>2.</text:number>
                <text:p text:style-name="al">Het college kan algemene voorzieningen aanwijzen.</text:p>
              </text:list-item>
              <text:list-item text:style-override="id1-3-2-2-15-4">
                <text:number>3.</text:number>
                <text:p text:style-name="al">Het college kan een korting op eigen bijdrage van een algemene voorziening vaststellen. </text:p>
              </text:list-item>
            </text:list>
          </text:section>
          <text:section text:name="artikel_id1-3-2-2-16" text:style-name="artikel">
            <text:p text:style-name="artikel_kop_titel"><text:span text:style-name="artikel_kop_label">Artikel</text:span> <text:span text:style-name="artikel_kop_nr">16</text:span> Eenmalige uitkering bij faillissement/overlijden</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vier weken van het laatst verdiende ontvangen PGB. </text:p>
              </text:list-item>
              <text:list-item text:style-override="id1-3-2-2-16-3">
                <text:number>2.</text:number>
                <text:p text:style-name="al">Om in aanmerking te komen voor een eenmalige uitkering moet er:</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text:p>
                  </text:list-item>
                  <text:list-item text:style-override="id1-3-2-2-16-3-3-4">
                    <text:number>d.</text:number>
                    <text:p text:style-name="al">nog voldoende budget beschikbaar zijn.</text:p>
                  </text:list-item>
                </text:list>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besluit kan worden aangehaald als Nadere regels maatschappelijke ondersteuning gemeente Marum 2017.</text:p>
              </text:list-item>
              <text:list-item text:style-override="id1-3-2-2-17-3">
                <text:number>2.</text:number>
                <text:p text:style-name="al">Dit besluit treedt in werking op 1 juli 2017.</text:p>
              </text:list-item>
              <text:list-item text:style-override="id1-3-2-2-17-4">
                <text:number>3.</text:number>
                <text:p text:style-name="al">Met ingang van de dag waarop de Nadere regels maatschappelijke ondersteuning Marum 2017 in werking treden, worden de gewijzigde Nadere regels maatschappelijke ondersteuning Marum 2015, vastgesteld op 8 september 2015, ingetrokken en komen deze te vervallen. </text:p>
              </text:list-item>
            </text:list>
            <text:p text:style-name="al"/>
          </text:section>
        </text:section>
        <text:section text:name="regeling-sluiting_id1-3-2-3" text:style-name="regeling-sluiting">
          <text:section text:name="gegeven_id1-3-2-3-1" text:style-name="gegeven">
            <text:p text:style-name="dagtekening">
            <text:span text:style-name="plaats"> Marum,</text:span>
            <text:span text:style-name="datum">30 mei 2017.</text:span>
          </text:p>
          </text:section>
          <text:section text:name="ondertekening_id1-3-2-3-2">
            <text:p><text:span text:style-name="functie">Burgemeester en wethouders van de gemeente Marum, </text:span></text:p>
          </text:section>
          <text:section text:name="ondertekening_id1-3-2-3-3">
            <text:p><text:span text:style-name="functie">de secretaris,</text:span></text:p>
            <text:p><text:span text:style-name="ondertekening_naam">
            <text:span text:style-name="voornaam"> (J.A.</text:span>
            <text:span text:style-name="achternaam">Jellema)</text:span>
          </text:span></text:p>
          </text:section>
          <text:section text:name="ondertekening_id1-3-2-3-4">
            <text:p><text:span text:style-name="functie">de burgemeester,</text:span></text:p>
            <text:p><text:span text:style-name="ondertekening_naam">
            <text:span text:style-name="voornaam"> (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155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58</meta:user-defined>
    <meta:user-defined meta:name="OVERHEIDop.GmbID/DC.identifier">gmb-2017-111558</meta:user-defined>
    <meta:user-defined meta:name="OVERHEID.TaxonomieBeleidsagenda/OVERHEID.category">Sociale zekerheid | Organisatie en beleid</meta:user-defined>
    <meta:user-defined meta:name="OVERHEID.Gemeente/DC.spatial">Marum</meta:user-defined>
    <meta:user-defined meta:name="DC.source">Onbekend;</meta:user-defined>
    <meta:user-defined meta:name="DCTERMS.alternative">Nadere regels maatschappelijke ondersteuning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Marum</meta:user-defined>
    <meta:user-defined meta:name="OVERHEID.Gemeente/OVERHEID.authority">Marum</meta:user-defined>
    <meta:user-defined meta:name="OVERHEIDop.betreftRegeling">CVDR602369_1</meta:user-defined>
    <meta:user-defined meta:name="OVERHEIDop.versieInformatie"/>
  </office:meta>
</office:document-meta>
</file>