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17-3-1-1">
      <style:table-column-properties style:rel-column-width="11*"/>
    </style:style>
    <style:style style:family="table-column" style:parent-style-name="colspec" style:name="id1-3-2-2-13-17-3-1-2">
      <style:table-column-properties style:rel-column-width="32*"/>
    </style:style>
    <style:style style:family="table-column" style:parent-style-name="colspec" style:name="id1-3-2-2-13-17-3-1-3">
      <style:table-column-properties style:rel-column-width="40*"/>
    </style: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7-5-1-1">
      <style:table-column-properties/>
    </style:style>
    <style:style style:family="table-column" style:parent-style-name="colspec" style:name="id1-3-2-2-20-7-5-1-2">
      <style:table-column-properties/>
    </style: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3-1">
      <text:list-level-style-bullet text:bullet-char="–" text:level="1">
        <style:list-level-properties text:min-label-width="10mm"/>
      </text:list-level-style-bullet>
    </text:list-style>
    <text:list-style style:name="id1-3-2-4-24-3-3-2">
      <text:list-level-style-bullet text:bullet-char="–" text:level="1">
        <style:list-level-properties text:min-label-width="10mm"/>
      </text:list-level-style-bullet>
    </text:list-style>
    <text:list-style style:name="id1-3-2-4-24-3-3-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4-165-8">
      <text:list-level-style-bullet text:bullet-char="•" text:level="1">
        <style:list-level-properties text:min-label-width="10mm"/>
      </text:list-level-style-bullet>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arum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van 12 mei 2017, nr. 17.05.14.;</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eerste, tweede, derde en zevende lid</text:a>, <text:a xlink:href="http://wetten.overheid.nl/jci1.3:c:BWBR0035362&amp;hoofdstuk=2&amp;paragraaf=1&amp;artikel=2.1.5&amp;z=2016-08-01&amp;g=2016-08-01" xlink:type="simple">2.1.5, eerste lid</text:a>, <text:a xlink:href="http://wetten.overheid.nl/jci1.3:c:BWBR0035362&amp;hoofdstuk=2&amp;paragraaf=1&amp;artikel=2.1.6&amp;z=2016-08-01&amp;g=2016-08-01" xlink:type="simple">2.1.6</text:a>, <text:a xlink:href="http://wetten.overheid.nl/jci1.3:c:BWBR0035362&amp;hoofdstuk=2&amp;paragraaf=1&amp;artikel=2.1.7&amp;z=2016-08-01&amp;g=2016-08-01" xlink:type="simple">2.1.7</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 van de Wet maatschappelijke ondersteuning 2015</text:a>;</text:p>
            <text:p text:style-name="al"/>
            <text:p text:style-name="al">gezien het advies van de Wmo-adviesraad;</text:p>
            <text:p text:style-name="al"/>
            <text:p text:style-name="al">overwegende </text:p>
            <text:list text:style-name="id1-3-2-1-1-10">
              <text:list-item text:style-override="id1-3-2-1-1-10-1">
                <text:number>•</text:number>
                <text:p text:style-name="al">dat burgers een eigen verantwoordelijkheid dragen voor de wijze waarop zij hun leven inrichten en deelnemen aan het maatschappelijk leven;</text:p>
              </text:list-item>
              <text:list-item text:style-override="id1-3-2-1-1-10-2">
                <text:number>•</text:number>
                <text:p text:style-name="al">dat van burgers verwacht mag worden dat zij elkaar daarin naar vermogen bijstaan; </text:p>
              </text:list-item>
              <text:list-item text:style-override="id1-3-2-1-1-10-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dat het noodzakelijk is om regels vast te stellen ter uitvoering van het beleidsplan als bedoeld in <text:a xlink:href="http://wetten.overheid.nl/jci1.3:c:BWBR0035362&amp;hoofdstuk=2&amp;paragraaf=1&amp;artikel=2.1.2&amp;z=2016-08-01&amp;g=2016-08-01" xlink:type="simple">artikel 2.1.2 van de wet</text:a> met betrekking tot de ondersteuning bij de versterking van de zelfredzaamheid en participatie van personen met een beperking of met chronische psychische of psychosociale problemen, beschermd wonen en opvang; </text:p>
              </text:list-item>
              <text:list-item text:style-override="id1-3-2-1-1-10-5">
                <text:number>•</text:number>
                <text:p text:style-name="al">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
            <text:span text:style-name="nadrukvet">besluit vast te stellen de VERORDENING MAATSCHAPPELIJKE ONDERSTEUNING GEMEENTE MARUM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bedoeld is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Bijdrage: bijdrage als bedoeld in <text:a xlink:href="http://wetten.overheid.nl/jci1.3:c:BWBR0035362&amp;hoofdstuk=2&amp;paragraaf=1&amp;artikel=2.1.4&amp;z=2016-08-01&amp;g=2016-08-01" xlink:type="simple">artikel 2.1.4 eerste lid van de wet</text:a>;</text:p>
              </text:list-item>
              <text:list-item text:style-override="id1-3-2-2-1-3-4">
                <text:number>•</text:number>
                <text:p text:style-name="al">Cliënt: persoon die gebruik maakt van een algemene voorziening of aan wie een maatwerkvoorziening of persoonsgebonden budget is verstrekt of door of namens wie een melding is gedaan als bedoeld in <text:a xlink:href="http://wetten.overheid.nl/jci1.3:c:BWBR0035362&amp;hoofdstuk=2&amp;paragraaf=3&amp;artikel=2.3.2&amp;z=2016-08-01&amp;g=2016-08-01" xlink:type="simple">artikel 2.3.2 eerste lid van de wet</text:a>;</text:p>
              </text:list-item>
              <text:list-item text:style-override="id1-3-2-2-1-3-5">
                <text:number>•</text:number>
                <text:p text:style-name="al">Formele ondersteuning: Ondersteuning door cliënt met een pgb ingekocht van derden op basis van een door het college goedgekeurde overeenkomst en bij natuurlijke personen bovendien in het kader van een hulpverlenend beroep. </text:p>
              </text:list-item>
              <text:list-item text:style-override="id1-3-2-2-1-3-6">
                <text:number>•</text:number>
                <text:p text:style-name="al">Gesprek: gesprek in het kader van het onderzoek als bedoeld in a<text:a xlink:href="http://wetten.overheid.nl/jci1.3:c:BWBR0035362&amp;hoofdstuk=2&amp;paragraaf=3&amp;artikel=2.3.2&amp;z=2016-08-01&amp;g=2016-08-01" xlink:type="simple">rtikel 2.3.2 eerste lid van de wet</text:a>;</text:p>
              </text:list-item>
              <text:list-item text:style-override="id1-3-2-2-1-3-7">
                <text:number>•</text:number>
                <text:p text:style-name="al">Hulpvraag: behoefte aan maatschappelijke ondersteuning als bedoeld in <text:a xlink:href="http://wetten.overheid.nl/jci1.3:c:BWBR0035362&amp;hoofdstuk=2&amp;paragraaf=3&amp;artikel=2.3.2&amp;z=2016-08-01&amp;g=2016-08-01" xlink:type="simple">artikel 2.3.2 eerste lid van de wet</text:a>;</text:p>
              </text:list-item>
              <text:list-item text:style-override="id1-3-2-2-1-3-8">
                <text:number>•</text:number>
                <text:p text:style-name="al">Informele ondersteuning: Ondersteuning die niet wordt verleend in het kader van een hulpverlenend beroep </text:p>
              </text:list-item>
              <text:list-item text:style-override="id1-3-2-2-1-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0">
                <text:number>•</text:number>
                <text:p text:style-name="al">Melding: melding aan het college als bedoeld in a<text:a xlink:href="http://wetten.overheid.nl/jci1.3:c:BWBR0035362&amp;hoofdstuk=2&amp;paragraaf=3&amp;artikel=2.3.2&amp;z=2016-08-01&amp;g=2016-08-01" xlink:type="simple">rtikel 2.3.2 eerste lid van de wet</text:a>;</text:p>
              </text:list-item>
              <text:list-item text:style-override="id1-3-2-2-1-3-11">
                <text:number>•</text:number>
                <text:p text:style-name="al">Persoonlijk plan: plan waarin de cliënt de omstandigheden, bedoeld in <text:a xlink:href="http://wetten.overheid.nl/jci1.3:c:BWBR0035362&amp;hoofdstuk=2&amp;paragraaf=3&amp;artikel=2.3.2&amp;z=2016-08-01&amp;g=2016-08-01" xlink:type="simple">artikel 2.3.2 vierde lid, sub a t/m g van de wet</text:a>, beschrijft en aangeeft welke maatschappelijke ondersteuning naar zijn mening het meest is aangewezen;</text:p>
              </text:list-item>
              <text:list-item text:style-override="id1-3-2-2-1-3-12">
                <text:number>•</text:number>
                <text:p text:style-name="al">PGB: persoonsgebonden budget als bedoeld in <text:a xlink:href="http://wetten.overheid.nl/jci1.3:c:BWBR0035362&amp;hoofdstuk=1&amp;paragraaf=1&amp;artikel=1.1.1&amp;z=2016-08-01&amp;g=2016-08-01" xlink:type="simple">artikel 1.1.1 van de wet</text:a>;</text:p>
              </text:list-item>
              <text:list-item text:style-override="id1-3-2-2-1-3-13">
                <text:number>•</text:number>
                <text:p text:style-name="al">Voorliggende voorziening: algemene voorziening of andere voorziening (niet zijnde een maatwerkvoorziening) waarmee aan de hulpvraag wordt tegemoetgekomen;</text:p>
              </text:list-item>
              <text:list-item text:style-override="id1-3-2-2-1-3-14">
                <text:number>•</text:number>
                <text:p text:style-name="al">Wet: <text:a xlink:href="http://wetten.overheid.nl/jci1.3:c:BWBR0035362&amp;z=2016-08-01&amp;g=2016-08-01" xlink:type="simple">Wet maatschappelijke ondersteuning 2015</text:a>. </text:p>
              </text:list-item>
            </text:list>
          </text:section>
          <text:section text:name="artikel_id1-3-2-2-2" text:style-name="artikel">
            <text:p text:style-name="artikel_kop_titel"><text:span text:style-name="artikel_kop_label">Artikel</text:span> <text:span text:style-name="artikel_kop_nr">2</text:span> Melding </text:p>
            <text:list text:style-name="id1-3-2-2-2-2">
              <text:list-item text:style-override="id1-3-2-2-2-2">
                <text:number>1.</text:number>
                <text:p text:style-name="al">Een melding kan door of namens een cliënt vormvrij bij het college worden gedaan;</text:p>
              </text:list-item>
              <text:list-item text:style-override="id1-3-2-2-2-3">
                <text:number>2.</text:number>
                <text:p text:style-name="al">Het college bevestigt de ontvangst van een melding schriftelijk dan wel mondeling;</text:p>
              </text:list-item>
              <text:list-item text:style-override="id1-3-2-2-2-4">
                <text:number>3.</text:number>
                <text:p text:style-name="al">In spoedeisende gevallen als bedoeld in <text:a xlink:href="http://wetten.overheid.nl/jci1.3:c:BWBR0035362&amp;hoofdstuk=2&amp;paragraaf=3&amp;artikel=2.3.2&amp;z=2016-08-01&amp;g=2016-08-01" xlink:type="simple">artikel 2.3.3 van de wet</text:a>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 voor dat ingezetenen een beroep kunnen doen op kosteloze (onafhankelijke) cliëntondersteuning, waarbij het belang van de cliënt het uitgangspunt is.</text:p>
              </text:list-item>
              <text:list-item text:style-override="id1-3-2-2-3-3">
                <text:number>2.</text:number>
                <text:p text:style-name="al">Het college wijst de cliënt en zijn mantelzorger voor het onderzoek, bedoeld in <text:a xlink:href="http://wetten.overheid.nl/jci1.3:c:BWBR0035362&amp;hoofdstuk=2&amp;paragraaf=3&amp;artikel=2.3.2&amp;z=2016-08-01&amp;g=2016-08-01" xlink:type="simple">artikel 2.3.2 eerste lid van de wet</text:a>, op de mogelijkheid gebruik te maken van gratis (onafhankelijke)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text:a xlink:href="http://wetten.overheid.nl/jci1.3:c:BWBR0035362&amp;hoofdstuk=2&amp;paragraaf=3&amp;artikel=2.3.2&amp;z=2016-08-01&amp;g=2016-08-01" xlink:type="simple">artikel 2.3.2 eerste lid van de wet</text:a>,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beschikking kan krijgen. De cliënt verstrekt in ieder geval een identificatiedocument als bedoeld in <text:a xlink:href="http://wetten.overheid.nl/jci1.3:c:BWBR0006297&amp;hoofdstuk=I&amp;artikel=1&amp;z=2017-03-01&amp;g=2017-03-01" xlink:type="simple">artikel 1 van de Wet op de identificatieplicht</text:a>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text:a xlink:href="http://wetten.overheid.nl/jci1.3:c:BWBR0035362&amp;hoofdstuk=2&amp;paragraaf=3&amp;artikel=2.3.2&amp;z=2016-08-01&amp;g=2016-08-01" xlink:type="simple">artikel 2.3.2 tweede lid van de we</text:a>t op te stellen en stelt hem gedurende 7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text:a xlink:href="http://wetten.overheid.nl/jci1.3:c:BWBR0035362&amp;hoofdstuk=2&amp;paragraaf=1&amp;artikel=2.1.2&amp;z=2016-08-01&amp;g=2016-08-01" xlink:type="simple">artikel 2.1.2 van de wet</text:a>,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text:a xlink:href="http://wetten.overheid.nl/jci1.3:c:BWBR0018450&amp;z=2017-05-25&amp;g=2017-05-25" xlink:type="simple">Zorgverzekeringswet</text:a>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text:a xlink:href="http://wetten.overheid.nl/jci1.3:c:BWBR0035362&amp;hoofdstuk=2&amp;paragraaf=1&amp;artikel=2.1.4&amp;z=2016-08-01&amp;g=2016-08-01" xlink:type="simple">artikel 2.1.4 van de wet</text:a> verschuldigd zal zij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het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text:a xlink:href="http://wetten.overheid.nl/jci1.3:c:BWBR0035362&amp;hoofdstuk=2&amp;paragraaf=3&amp;artikel=2.3.2&amp;z=2016-08-01&amp;g=2016-08-01" xlink:type="simple">artikel 2.3.2. van de wet</text:a>, in overleg met de cliënt afzien van een gesprek. </text:p>
              </text:list-item>
            </text:list>
          </text:section>
          <text:section text:name="artikel_id1-3-2-2-6" text:style-name="artikel">
            <text:p text:style-name="artikel_kop_titel"><text:span text:style-name="artikel_kop_label">Artikel</text:span> <text:span text:style-name="artikel_kop_nr">6</text:span> Verslag/uitkomsten van het onderzoek</text:p>
            <text:list text:style-name="id1-3-2-2-6-2">
              <text:list-item text:style-override="id1-3-2-2-6-2">
                <text:number>1.</text:number>
                <text:p text:style-name="al">Het college zorgt indien nodig voor een schriftelijk verslaglegging van het onderzoek.</text:p>
              </text:list-item>
              <text:list-item text:style-override="id1-3-2-2-6-3">
                <text:number>2.</text:number>
                <text:p text:style-name="al">Binnen 10 werkdagen na het gesprek verstrekt het college schriftelijk aan de cliënt de uitkomsten van het onderzoek. </text:p>
              </text:list-item>
              <text:list-item text:style-override="id1-3-2-2-6-4">
                <text:number>3.</text:number>
                <text:p text:style-name="al">Opmerkingen of latere aanvullingen van de cliënt worden aan de uitkomsten van het onderzoek toegevoeg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kan pas worden gedaan nadat het onderzoek is uitgevoerd, tenzij het onderzoek niet is uitgevoerd binnen 6 weken na de ontvangst van de melding.</text:p>
              </text:list-item>
              <text:list-item text:style-override="id1-3-2-2-7-3">
                <text:number>2.</text:number>
                <text:p text:style-name="al">Een cliënt of zijn gemachtigde of vertegenwoordiger kan een aanvraag om een maatwerkvoorziening schriftelijk indienen bij het college. </text:p>
              </text:list-item>
              <text:list-item text:style-override="id1-3-2-2-7-4">
                <text:number>3.</text:number>
                <text:p text:style-name="al">Een aanvraag wordt ingediend door middel van een door het college vastgesteld aanvraagformulier.</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van het onderzoek)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8-3-3-3">
                    <text:number>c.</text:number>
                    <text:p text:style-name="al">Het college verstrekt de maatwerkvoorziening beschermd wonen overeenkomstig de verordening maatschappelijke ondersteuning 2017, de regels omtrent het persoonsgebonden budget in relatie tot beschermd wonen, de regels voor bijdrage in de kosten van beschermd wonen en de beleidsregels van de centrumgemeente Groningen.</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niet verwacht kon worden maatregelen te treffen die de hulpvraag overbodig hadden gemaakt.</text:p>
                  </text:list-item>
                </text:list>
              </text:list-item>
              <text:list-item text:style-override="id1-3-2-2-8-5">
                <text:number>4.</text:number>
                <text:p text:style-name="al">Als een maatwerkvoorziening noodzakelijk is ter vervanging van een eerder door het college verstrekte voorziening, wordt deze alleen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 </text:p>
                  </text:list-item>
                </text:list>
              </text:list-item>
              <text:list-item text:style-override="id1-3-2-2-8-6">
                <text:number>5.</text:number>
                <text:p text:style-name="al">Als een maatwerkvoorziening noodzakelijk is, verstrekt het college de goedkoopst compenserende voorziening. </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Het college is bevoegd om, voor zover dit van belang kan zijn voor het onderzoek, degene door of namens wie een aanvraag is ingediend of bij gebruikelijke hulp diens relevante huisgenoten:</text:p>
                <text:list text:style-name="id1-3-2-2-9-2-3">
                  <text:list-item text:style-override="id1-3-2-2-9-2-3-1">
                    <text:number>a.</text:number>
                    <text:p text:style-name="al">Op te roepen in persoon te verschijnen op een door het college te bepalen plaats en tijdstip en hem te bevragen.</text:p>
                  </text:list-item>
                  <text:list-item text:style-override="id1-3-2-2-9-2-3-2">
                    <text:number>b.</text:number>
                    <text:p text:style-name="al">Op een door het college te bepalen plaats en tijdstip door een of meer daartoe aangewezen deskundigen te doen bevragen en/of te onderzoeken. </text:p>
                  </text:list-item>
                </text:list>
              </text:list-item>
              <text:list-item text:style-override="id1-3-2-2-9-3">
                <text:number>2.</text:number>
                <text:p text:style-name="al">Het college kan een daartoe aangewezen adviesinstantie om advies vragen indien:</text:p>
                <text:list text:style-name="id1-3-2-2-9-3-3">
                  <text:list-item text:style-override="id1-3-2-2-9-3-3-1">
                    <text:number>a.</text:number>
                    <text:p text:style-name="al">Het een melding of aanvraag betreft van een persoon die niet eerder een voorziening heeft gehad c.q. met wie niet eerder een gesprek als bedoeld in artikel 5 is gevoerd.</text:p>
                  </text:list-item>
                  <text:list-item text:style-override="id1-3-2-2-9-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9-3-3-3">
                    <text:number>c.</text:number>
                    <text:p text:style-name="al">Het college dat gewenst vindt. </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3-2">
                    <text:number>b.</text:number>
                    <text:p text:style-name="al">Voor zover de cliënt op eigen kracht, met gebruikelijke hulp of met hulp van andere personen uit zijn sociale netwerk de beperkingen weg kan nemen.</text:p>
                  </text:list-item>
                  <text:list-item text:style-override="id1-3-2-2-10-2-3-3">
                    <text:number>c.</text:number>
                    <text:p text:style-name="al">Voor zover de cliënt met gebruikmaking van algemene voorzieningen de beperkingen kan wegnemen.</text:p>
                  </text:list-item>
                  <text:list-item text:style-override="id1-3-2-2-10-2-3-4">
                    <text:number>d.</text:number>
                    <text:p text:style-name="al">Indien de voorziening voor een persoon als cliënt algemeen gebruikelijk is.</text:p>
                  </text:list-item>
                  <text:list-item text:style-override="id1-3-2-2-10-2-3-5">
                    <text:number>e.</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0-2-3-6">
                    <text:number>f.</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de cliënt tekortschietend besef van verantwoordelijkheid heeft betoond.</text:p>
                  </text:list-item>
                  <text:list-item text:style-override="id1-3-2-2-10-2-3-9">
                    <text:number>i.</text:number>
                    <text:p text:style-name="al">Indien er een negatief medisch of ergonomisch advies aan ten grondslag ligt.</text:p>
                  </text:list-item>
                </text:list>
              </text:list-item>
              <text:list-item text:style-override="id1-3-2-2-10-3">
                <text:number>2.</text:number>
                <text:p text:style-name="al">Geen maatwerkvoorziening gericht op zelfredzaamheid en participatie wordt verstrekt:</text:p>
                <text:list text:style-name="id1-3-2-2-10-3-3">
                  <text:list-item text:style-override="id1-3-2-2-10-3-3-1">
                    <text:number>a.</text:number>
                    <text:p text:style-name="al">Als deze niet langdurig noodzakelijk is.</text:p>
                  </text:list-item>
                  <text:list-item text:style-override="id1-3-2-2-10-3-3-2">
                    <text:number>b.</text:number>
                    <text:p text:style-name="al">Indien de cliënt niet zijn hoofdverblijf heeft in de gemeente Marum.</text:p>
                  </text:list-item>
                </text:list>
              </text:list-item>
              <text:list-item text:style-override="id1-3-2-2-10-4">
                <text:number>3.</text:number>
                <text:p text:style-name="al">Geen woonvoorziening wordt verstrekt:</text:p>
                <text:list text:style-name="id1-3-2-2-10-4-3">
                  <text:list-item text:style-override="id1-3-2-2-10-4-3-1">
                    <text:number>a.</text:number>
                    <text:p text:style-name="al">Voor zover de beperkingen voortvloeien uit de aard van de in de woning gebruikte materialen.</text:p>
                  </text:list-item>
                  <text:list-item text:style-override="id1-3-2-2-10-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4-3-3">
                    <text:number>c.</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0-4-3-4">
                    <text:number>d.</text:number>
                    <text:p text:style-name="al">Indien de noodzaak het gevolg is van een verhuizing waarvoor geen aanleiding bestaat op grond van beperkingen bij de zelfredzaamheid of participatie en er geen belangrijke reden voor de verhuizing aanwezig is.</text:p>
                  </text:list-item>
                  <text:list-item text:style-override="id1-3-2-2-10-4-3-5">
                    <text:number>e.</text:number>
                    <text:p text:style-name="al">Indien de cliënt niet is verhuisd naar de voor zijn of haar beperkingen op dat moment meest geschikte woning, tenzij daarvoor vooraf schriftelijke toestemming is verleend door het college. </text:p>
                  </text:list-item>
                </text:list>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persoonsgebonden budget wordt verstrekt en tevens wordt aangegeven hoe bezwaar tegen de beschikking kan worden gemaakt. </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maatwerkvoorziening wordt verstrekt en wat het beoogde doel en resultaat daarvan is;</text:p>
                  </text:list-item>
                  <text:list-item text:style-override="id1-3-2-2-11-3-3-2">
                    <text:number>b.</text:number>
                    <text:p text:style-name="al">wat de ingangsdatum, de duur van de verstrekking is en indien van toepassing de omvang (lees uren);</text:p>
                  </text:list-item>
                  <text:list-item text:style-override="id1-3-2-2-11-3-3-3">
                    <text:number>c.</text:number>
                    <text:p text:style-name="al">hoe de voorziening wordt verstrekt, en indien van toepassing; </text:p>
                  </text:list-item>
                  <text:list-item text:style-override="id1-3-2-2-11-3-3-4">
                    <text:number>d.</text:number>
                    <text:p text:style-name="al">welke andere voorzieningen relevant zijn of kunnen zijn;</text:p>
                  </text:list-item>
                  <text:list-item text:style-override="id1-3-2-2-11-3-3-5">
                    <text:number>e.</text:number>
                    <text:p text:style-name="al">of een bijdrage in de kosten verschuldigd is en de daarbij door het college gehanteerde uitgangspunten, zoals de kostprijs van de voorziening.</text:p>
                  </text:list-item>
                </text:list>
              </text:list-item>
              <text:list-item text:style-override="id1-3-2-2-11-4">
                <text:number>3.</text:number>
                <text:p text:style-name="al">Bij het verstrekken van een maatwerkvoorziening in de vorm van een persoonsgebonden budget vermeldt de beschikking in ieder geval:</text:p>
                <text:list text:style-name="id1-3-2-2-11-4-3">
                  <text:list-item text:style-override="id1-3-2-2-11-4-3-1">
                    <text:number>a.</text:number>
                    <text:p text:style-name="al">aan welk resultaat het persoonsgebonden budget kan worden besteed;</text:p>
                  </text:list-item>
                  <text:list-item text:style-override="id1-3-2-2-11-4-3-2">
                    <text:number>b.</text:number>
                    <text:p text:style-name="al">welke kwaliteitseisen gelden voor de besteding van een persoonsgebonden budget;</text:p>
                  </text:list-item>
                  <text:list-item text:style-override="id1-3-2-2-11-4-3-3">
                    <text:number>c.</text:number>
                    <text:p text:style-name="al">wat de hoogte van het persoonsgebonden budget is en hoe dit tot stand is gekomen;</text:p>
                  </text:list-item>
                  <text:list-item text:style-override="id1-3-2-2-11-4-3-4">
                    <text:number>d.</text:number>
                    <text:p text:style-name="al">wat de duur is van de verstrekking waarop het persoonsgebonden budget ziet;</text:p>
                  </text:list-item>
                  <text:list-item text:style-override="id1-3-2-2-11-4-3-5">
                    <text:number>e.</text:number>
                    <text:p text:style-name="al">de wijze van verantwoording van de besteding van het persoonsgebonden budget, en</text:p>
                  </text:list-item>
                  <text:list-item text:style-override="id1-3-2-2-11-4-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12" text:style-name="artikel">
            <text:p text:style-name="artikel_kop_titel"><text:span text:style-name="artikel_kop_label">Artikel</text:span> <text:span text:style-name="artikel_kop_nr">12</text:span> Persoonsgebonden budget</text:p>
            <text:list text:style-name="id1-3-2-2-12-2">
              <text:list-item text:style-override="id1-3-2-2-12-2">
                <text:number>1.</text:number>
                <text:p text:style-name="al">Het college verstrekt een persoonsgebonden budget in overeenstemming met artikel 2.3.6 van de wet.</text:p>
              </text:list-item>
              <text:list-item text:style-override="id1-3-2-2-12-3">
                <text:number>2.</text:number>
                <text:p text:style-name="al">Onverminderd artikel 2.3.6 tweede en vijfde lid van de wet verstrekt het college geen persoonsgebonden budget voor zover de aanvraag betrekking op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ersoonsgebonden budget wordt vastgesteld aan de hand van een door de cliënt opgesteld plan over hoe hij het persoonsgebonden budget gaat besteden. </text:p>
              </text:list-item>
              <text:list-item text:style-override="id1-3-2-2-12-5">
                <text:number>4.</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 en</text:p>
              </text:list-item>
              <text:list-item text:style-override="id1-3-2-2-12-6">
                <text:number>5.</text:number>
                <text:p text:style-name="al">De hoogte van een persoonsgebonden budget bedraagt niet meer dan de kostprijs van de in de desbetreffende situatie goedkoopst adequate in de gemeente beschikbare (materiële) maatwerkvoorziening in natura. </text:p>
              </text:list-item>
              <text:list-item text:style-override="id1-3-2-2-12-7">
                <text:number>6.</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text:p>
              </text:list-item>
              <text:list-item text:style-override="id1-3-2-2-12-8">
                <text:number>7.</text:number>
                <text:p text:style-name="al">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text:p>
              </text:list-item>
              <text:list-item text:style-override="id1-3-2-2-12-9">
                <text:number>8.</text:number>
                <text:p text:style-name="al">De huishoudelijke hulp wordt bij een persoonsgebonden budget vastgesteld in uren en minuten. De volledige werkweek van ingangsdatum tot en met de volledige week van de beëindigingsdatum wordt uitbetaald. </text:p>
              </text:list-item>
              <text:list-item text:style-override="id1-3-2-2-12-10">
                <text:number>9.</text:number>
                <text:p text:style-name="al">Het persoonsgebonden budget voor een roerende woonvoorziening wordt vastgesteld op basis van de geldende prijsafspraken met de leveranciers van voorzieningen of met de betrokken woningbouwvereniging.</text:p>
              </text:list-item>
              <text:list-item text:style-override="id1-3-2-2-12-11">
                <text:number>10.</text:number>
                <text:p text:style-name="al">Bij eenvoudige woningaanpassingen zal, in de situatie dat de persoon met beperkingen tevens eigenaar is van de woning, het persoonsgebonden budget worden vastgesteld op basis van de gehanteerde richtprijzen van de diverse woningbouwverenigingen of ingediende offertes voor dergelijke voorzieningen. </text:p>
              </text:list-item>
              <text:list-item text:style-override="id1-3-2-2-12-12">
                <text:number>11.</text:number>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list-item>
              <text:list-item text:style-override="id1-3-2-2-12-13">
                <text:number>12.</text:number>
                <text:p text:style-name="al">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text:p>
              </text:list-item>
              <text:list-item text:style-override="id1-3-2-2-12-14">
                <text:number>13.</text:number>
                <text:p text:style-name="al">De hoogte van het persoonsgebonden budget voor dienstverlening is opgebouwd uit verschillende kostencomponenten, zoals bijvoorbeeld salaris, vervanging tijdens vakantie, verzekeringen en reiskosten. De hoogte van het pgb wordt afgeleid van het ZIN-tarief en bedraagt maximaal 95% van het ZIN-tarief.</text:p>
              </text:list-item>
              <text:list-item text:style-override="id1-3-2-2-12-15">
                <text:number>1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2-15-3">
                  <text:list-item text:style-override="id1-3-2-2-12-15-3-1">
                    <text:number>a.</text:number>
                    <text:p text:style-name="al">deze persoon krijgt een lager tarief betaald voor zijn diensten (informeel tarief);</text:p>
                  </text:list-item>
                  <text:list-item text:style-override="id1-3-2-2-12-15-3-2">
                    <text:number>b.</text:number>
                    <text:p text:style-name="al">tussenpersonen en belangenbehartigers mogen niet uit het persoonsgebonden budget worden betaald.</text:p>
                  </text:list-item>
                </text:list>
              </text:list-item>
              <text:list-item text:style-override="id1-3-2-2-12-16">
                <text:number>15.</text:number>
                <text:p text:style-name="al">Het college kan nadere regels stellen over het persoonsgebonden budget. </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en pgb’s</text:p>
            <text:list text:style-name="id1-3-2-2-13-2">
              <text:list-item text:style-override="id1-3-2-2-13-2">
                <text:number>1.</text:number>
                <text:p text:style-name="al">Een cliënt kan een bijdrage in de kosten verschuldigd zijn voor een maatwerkvoorziening dan wel persoonsgebonden budget, zolang de cliënt van de maatwerkvoorziening gebruik maakt of gedurende de periode waarvoor het persoonsgebonden budget wordt verstrekt en afhankelijk van het inkomen en vermogen van de cliënt en zijn echtgenoot</text:p>
              </text:list-item>
              <text:list-item text:style-override="id1-3-2-2-13-3">
                <text:number>2.</text:number>
                <text:p text:style-name="al">De bijdrage in de kosten, dan wel het totaal van de bijdragen, is gelijk aan de kostprijs, tenzij overeenkomstig <text:a xlink:href="http://wetten.overheid.nl/jci1.3:c:BWBR0035733&amp;hoofdstuk=3&amp;z=2017-06-01&amp;g=2017-06-01" xlink:type="simple">hoofdstuk 3 van het Uitvoeringsbesluit Wmo 2015</text:a> een lagere bijdrage is verschuldigd. </text:p>
              </text:list-item>
              <text:list-item text:style-override="id1-3-2-2-13-4">
                <text:number>3.</text:number>
                <text:p text:style-name="al">De kostprijs van een maatwerkvoorziening wordt bepaald door een aanbesteding, na consultatie in de markt of na overleg met de aanbieder of op basis van deelovereenkomst maatwerkvoorzieningen Wmo 2015.</text:p>
              </text:list-item>
              <text:list-item text:style-override="id1-3-2-2-13-5">
                <text:number>4.</text:number>
                <text:p text:style-name="al">De hoogte van een persoonsgebonden budget is gelijk aan de kostprijs van het persoonsgebonden budget betreffende de materiële maatwerkvoorziening. . </text:p>
              </text:list-item>
              <text:list-item text:style-override="id1-3-2-2-13-6">
                <text:number>5.</text:number>
                <text:p text:style-name="al">In de gevallen bedoeld in <text:a xlink:href="http://wetten.overheid.nl/jci1.3:c:BWBR0035362&amp;hoofdstuk=2&amp;paragraaf=1&amp;artikel=2.1.4&amp;z=2016-08-01&amp;g=2016-08-01" xlink:type="simple">artikel 2.1.4, zevende lid, van de wet</text:a>, worden de bijdragen voor een maatwerkvoorziening of persoonsgebonden budget door het CAK vastgesteld en geïnd. </text:p>
              </text:list-item>
              <text:list-item text:style-override="id1-3-2-2-13-7">
                <text:number>6.</text:number>
                <text:p text:style-name="al">Wanneer meerdere Wmo-voorzieningen verstrekt worden en/of wanneer er ook voor Wlz-zorg een eigen bijdrage opgelegd wordt, geldt het anticumulatiebeginsel. Het anticumulatiebeginsel bepaalt dat de belanghebbende per 4 weken nooit meer betaalt dan de voor zijn situatie berekende “maximale periodebijdrage”, ongeacht de totale kosten van alle voorzieningen (Wmo en/of Wlz-zorg). </text:p>
              </text:list-item>
              <text:list-item text:style-override="id1-3-2-2-13-8">
                <text:number>7.</text:number>
                <text:p text:style-name="al">De bijdrage voor een maatwerkvoorziening of persoonsgebonden budget ten behoeve van een minderjarige is verschuldigd door de onderhoudsplichtige ouders, daaronder begrepen degene tegen wie een op <text:a xlink:href="http://wetten.overheid.nl/jci1.3:c:BWBR0002656&amp;boek=1&amp;titeldeel=17&amp;afdeling=1&amp;artikel=394&amp;z=2017-02-28&amp;g=2017-02-28" xlink:type="simple">artikel 1:394 van het Burgerlijk Wetboek</text:a> gegrond verzoek is afgewezen, en degene die anders dan als ouder samen met de ouder het gezag uitoefent over een cliënt.</text:p>
                <text:list text:style-name="id1-3-2-2-13-8-3">
                  <text:list-item text:style-override="id1-3-2-2-13-8-3-1">
                    <text:number>a.</text:number>
                    <text:p text:style-name="al">In afwijking van het vorige lid is in ieder geval geen bijdrage verschuldigd indien de ouders uit het gezag over de cliënt zijn ontheven of ontzet.</text:p>
                  </text:list-item>
                </text:list>
              </text:list-item>
              <text:list-item text:style-override="id1-3-2-2-13-9">
                <text:number>8.</text:number>
                <text:p text:style-name="al">Bij de bepaling van de hoogte van de maximale periodebijdrage in een bepaald jaar wordt rekening gehouden met het bijdrageplichtig inkomen van de belanghebbende en dat van zijn eventuele partner het tweede kalenderjaar voorafgaande aan het jaar waarin aan een persoon maatschappelijke ondersteuning is verleend. Onder bijdrageplichtig inkomen wordt in dit besluit verstaan: het inkomen zoals bedoeld in het <text:a xlink:href="http://wetten.overheid.nl/jci1.3:c:BWBR0035733&amp;z=2017-06-01&amp;g=2017-06-01" xlink:type="simple">Uitvoeringsbesluit Wmo 2015</text:a>. De gegevens over het bijdrageplichtig inkomen worden ingewonnen bij de belastingdienst. </text:p>
              </text:list-item>
              <text:list-item text:style-override="id1-3-2-2-13-10">
                <text:number>9.</text:number>
                <text:p text:style-name="al">Voor voorzieningen die in de vorm van een financiële tegemoetkoming worden verstrekt kan een eigen bijdrage verschuldigd zijn.</text:p>
              </text:list-item>
              <text:list-item text:style-override="id1-3-2-2-13-11">
                <text:number>10.</text:number>
                <text:p text:style-name="al">Voor voorzieningen die in natura of als persoonsgebonden budget worden verstrekt is een eigen bijdrage verschuldigd. </text:p>
              </text:list-item>
              <text:list-item text:style-override="id1-3-2-2-13-12">
                <text:number>11.</text:number>
                <text:p text:style-name="al">Voor kosten voor onderhoud, reparatie en/of verzekering van een voorziening kan ook een eigen bijdrage worden opgelegd. </text:p>
              </text:list-item>
              <text:list-item text:style-override="id1-3-2-2-13-13">
                <text:number>12.</text:number>
                <text:p text:style-name="al">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text:p>
              </text:list-item>
              <text:list-item text:style-override="id1-3-2-2-13-14">
                <text:number>13.</text:number>
                <text:p text:style-name="al">In uitzondering op lid 12 kan voor woningaanpassingen van jeugdigen onder de 18 jaar wel een eigen bijdrage verschuldigd zijn.</text:p>
              </text:list-item>
              <text:list-item text:style-override="id1-3-2-2-13-15">
                <text:number>14.</text:number>
                <text:p text:style-name="al">De eigen bijdrage voor de voorzieningen hulp bij het huishouden en begeleiding voor zowel in natura als pgb moeten worden betaald zolang één of beide voorzieningen worden gebruikt. De “Kosten van de voorziening per vier weken” worden als volgt vastgesteld: het aantal uren ontvangen zorg in die vier weken, vermenigvuldigd met het uurtarief dat het college aan de zorgaanbieders betaalt. </text:p>
              </text:list-item>
              <text:list-item text:style-override="id1-3-2-2-13-16">
                <text:number>15.</text:number>
                <text:p text:style-name="al">Voor voorzieningen die door de gemeente worden gehuurd, wordt een eigen bijdrage opgelegd zolang de voorziening gebruikt wordt. De hoogte wordt berekend door de huurprijs per maand om te rekenen naar een periode van vier weken.</text:p>
              </text:list-item>
              <text:list-item text:style-override="id1-3-2-2-13-17">
                <text:number>16.</text:number>
                <text:p text:style-name="al">De duur van te betalen eigen bijdrage voor vervoers- en woonvoorzieningen (ZIN/pgb) worden als volgt vastgesteld:</text:p>
                <text:p><draw:frame draw:style-name="lidiv"><draw:text-box ofo:max-width="15.3cm" ofo:min-height="1cm" ofo:min-width="5cm"><text:section text:name="table_id1-3-2-2-13-17-3" text:style-name="table"><text:p text:style-name="table_top"/>
              <table:table table:style-name="tgroup">
                <table:table-column table:style-name="id1-3-2-2-13-17-3-1-1"/>
                <table:table-column table:style-name="id1-3-2-2-13-17-3-1-2"/>
                <table:table-column table:style-name="id1-3-2-2-13-17-3-1-3"/>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50,00 tot € 999,00</text:p>
                    </table:table-cell>
                    <table:table-cell table:style-name="entry" table:number-rows-spanned="1" table:number-columns-spanned="1">
                      <text:p text:style-name="table_al">- 13 periodes van 4 weken (lees 1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000,00 tot € 4.999,00</text:p>
                    </table:table-cell>
                    <table:table-cell table:style-name="entry" table:number-rows-spanned="1" table:number-columns-spanned="1">
                      <text:p text:style-name="table_al">- 39 periodes van 4 weken (lees 3 jaar)</text:p>
                    </table:table-cell>
                  </table:table-row>
                  <table:table-row table:style-name="row">
                    <table:table-cell table:style-name="entry" table:number-rows-spanned="1" table:number-columns-spanned="1">
                      <text:p text:style-name="table_al">Kostprijs </text:p>
                    </table:table-cell>
                    <table:table-cell table:style-name="entry" table:number-rows-spanned="1" table:number-columns-spanned="1">
                      <text:p text:style-name="table_al">€ 5.000,00 tot € 9.999,00</text:p>
                    </table:table-cell>
                    <table:table-cell table:style-name="entry" table:number-rows-spanned="1" table:number-columns-spanned="1">
                      <text:p text:style-name="table_al">- 65 periodes van 4 weken (lees 5 jaar)</text:p>
                    </table:table-cell>
                  </table:table-row>
                  <table:table-row table:style-name="row">
                    <table:table-cell table:style-name="entry" table:number-rows-spanned="1" table:number-columns-spanned="1">
                      <text:p text:style-name="table_al">Kostprijs </text:p>
                    </table:table-cell>
                    <table:table-cell table:style-name="entry" table:number-rows-spanned="1" table:number-columns-spanned="1">
                      <text:p text:style-name="table_al">€ 10.000 en meer</text:p>
                    </table:table-cell>
                    <table:table-cell table:style-name="entry" table:number-rows-spanned="1" table:number-columns-spanned="1">
                      <text:p text:style-name="table_al">- 91 periodes van 4 weken (lees 7 jaar)</text:p>
                    </table:table-cell>
                  </table:table-row>
                
              </table:table>
            <text:p text:style-name="table_bottom"/></text:section></draw:text-box></draw:frame></text:p>
              </text:list-item>
              <text:list-item text:style-override="id1-3-2-2-13-18">
                <text:number>17.</text:number>
                <text:p text:style-name="al">De bijdrage, bedoeld in artikel 3.1, tweede lid, dan wel het totaal van deze bijdragen bedraagt:</text:p>
                <text:list text:style-name="id1-3-2-2-13-18-3">
                  <text:list-item text:style-override="id1-3-2-2-13-18-3-1">
                    <text:number>a.</text:number>
                    <text:p text:style-name="al">voor de ongehuwde cliënt, niet meer dan <text:span text:style-name="nadrukcur">€ 17,50</text:span> per bijdrageperiode met dien verstande dat dit bedrag, indien zijn bijdrageplichtig inkomen, berekend volgens artikel 3.9: </text:p>
                    <text:list text:style-name="id1-3-2-2-13-18-3-1-3">
                      <text:list-item text:style-override="id1-3-2-2-13-18-3-1-3-1">
                        <text:number>i.</text:number>
                        <text:p text:style-name="al">meer bedraagt dan € 22.632 en hij de pensioengerechtigde leeftijd nog niet heeft bereikt, wordt verhoogd met een dertiende deel van <text:span text:style-name="nadrukcur">12,5%</text:span> van het verschil tussen dat inkomen en € € 22.632;</text:p>
                      </text:list-item>
                      <text:list-item text:style-override="id1-3-2-2-13-18-3-1-3-2">
                        <text:number>ii.</text:number>
                        <text:p text:style-name="al">meer bedraagt dan € 17.033 en hij de pensioengerechtigde leeftijd heeft bereikt, wordt verhoogd met een dertiende deel van <text:span text:style-name="nadrukcur">12,5%</text:span> van het verschil tussen dat inkomen en € 17.033;</text:p>
                      </text:list-item>
                    </text:list>
                  </text:list-item>
                  <text:list-item text:style-override="id1-3-2-2-13-18-3-2">
                    <text:number>b.</text:number>
                    <text:p text:style-name="al">voor de gehuwde cliënt of de gehuwde cliënten tezamen, waarvan een van beiden of beiden de pensioengerechtigde leeftijd nog niet heeft bereikt of nog niet hebben bereikt, een dertiende deel van 12,5% van het verschil tussen het gezamenlijke bijdrageplichtig inkomen, berekend volgens artikel 3.9, en € 35.000, indien dat gezamenlijke inkomen meer bedraagt dan € 35.000; </text:p>
                  </text:list-item>
                  <text:list-item text:style-override="id1-3-2-2-13-18-3-3">
                    <text:number>c.</text:number>
                    <text:p text:style-name="al">voor de gehuwde cliënt of de gehuwde cliënten tezamen, waarvan beiden de pensioengerechtigde leeftijd hebben bereikt, niet meer dan € 17,50 per bijdrageperiode, met dien verstande dat dit bedrag, indien het gezamenlijke bijdrageplichtig inkomen berekend volgens artikel 3.9 meer bedraagt dan € 23.525, wordt verhoogd met een dertiende deel van 12,5% van het verschil tussen dat gezamenlijke inkomen en € 23.525.</text:p>
                  </text:list-item>
                </text:list>
              </text:list-item>
            </text:list>
          </text:section>
          <text:section text:name="artikel_id1-3-2-2-14" text:style-name="artikel">
            <text:p text:style-name="artikel_kop_titel"><text:span text:style-name="artikel_kop_label">Artikel</text:span> <text:span text:style-name="artikel_kop_nr">14</text:span> Controle</text:p>
            <text:list text:style-name="id1-3-2-2-14-2">
              <text:list-item text:style-override="id1-3-2-2-14-2">
                <text:number>1.</text:number>
                <text:p text:style-name="al">Het college onderzoekt, al dan niet steekproefsgewijs, of de verstrekte voorzieningen worden gebruikt of besteed ten behoeve van het doel waarvoor ze verstrekt zijn.</text:p>
              </text:list-item>
              <text:list-item text:style-override="id1-3-2-2-14-3">
                <text:number>2.</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Gecontracteerde aanbieders zorgen voor een goede kwaliteit van voorzieningen,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 2.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Het college stelt een vaste prijs of een reële prijs vast voor Wmo-diensten via de Deelovereenkomst Maatwerkvoorzieningen Wmo 2015. Deze prijs is tevens de ondergrens voor een inschrijving in een aanbestedingsprocedure.</text:p>
              </text:list-item>
              <text:list-item text:style-override="id1-3-2-2-16-3">
                <text:number>2.</text:number>
                <text:p text:style-name="al">De vaste of reële prijs moet in de Deelovereenkomst worden vastgesteld overeenkomstig de eisen aan kwaliteit van de dienst, het college moet daarbij rekening houden met continuïteit van de hulpverlening. </text:p>
              </text:list-item>
              <text:list-item text:style-override="id1-3-2-2-16-4">
                <text:number>3.</text:number>
                <text:p text:style-name="al">Het college dient in het belang van een goede prijs-kwaliteitverhouding bij de vaststelling van de tarieven die het hanteert voor door derden te leveren diensten, in ieder geval rekening houden met:</text:p>
                <text:list text:style-name="id1-3-2-2-16-4-3">
                  <text:list-item text:style-override="id1-3-2-2-16-4-3-1">
                    <text:number>a.</text:number>
                    <text:p text:style-name="al">de aard en omvang van de te verrichten taken;</text:p>
                  </text:list-item>
                  <text:list-item text:style-override="id1-3-2-2-16-4-3-2">
                    <text:number>b.</text:number>
                    <text:p text:style-name="al">de voor de sector toepasselijke CAO-schalen in relatie tot de zwaarte van de functie;</text:p>
                  </text:list-item>
                  <text:list-item text:style-override="id1-3-2-2-16-4-3-3">
                    <text:number>c.</text:number>
                    <text:p text:style-name="al">een redelijke toeslag voor overheadkosten;</text:p>
                  </text:list-item>
                  <text:list-item text:style-override="id1-3-2-2-16-4-3-4">
                    <text:number>d.</text:number>
                    <text:p text:style-name="al">een voor de sector reële mate van non-productiviteit van het personeel als gevolg van verlof, ziekte, scholing en werkoverleg;</text:p>
                  </text:list-item>
                  <text:list-item text:style-override="id1-3-2-2-16-4-3-5">
                    <text:number>e.</text:number>
                    <text:p text:style-name="al">kosten voor bijscholing van personeel;</text:p>
                  </text:list-item>
                  <text:list-item text:style-override="id1-3-2-2-16-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6-5">
                <text:number>4.</text:number>
                <text:p text:style-name="al">Het college dient in het belang van een goede prijs-kwaliteitverhouding bij de vaststelling van de tarieven die het hanteert voor door derden te leveren overige voorzieningen, in ieder geval rekening houden met:</text:p>
                <text:list text:style-name="id1-3-2-2-16-5-3">
                  <text:list-item text:style-override="id1-3-2-2-16-5-3-1">
                    <text:number>a.</text:number>
                    <text:p text:style-name="al">De marktprijs van de voorziening, en </text:p>
                  </text:list-item>
                  <text:list-item text:style-override="id1-3-2-2-16-5-3-2">
                    <text:number>b.</text:number>
                    <text:p text:style-name="al">De eventuele extra taken die in verband met de voorziening van de leverancier worden gevraagd, zoals:</text:p>
                    <text:list text:style-name="id1-3-2-2-16-5-3-2-3">
                      <text:list-item text:style-override="id1-3-2-2-16-5-3-2-3-1">
                        <text:number>i.</text:number>
                        <text:p text:style-name="al">aanmeten, leveren en plaatsen van de voorziening;</text:p>
                      </text:list-item>
                      <text:list-item text:style-override="id1-3-2-2-16-5-3-2-3-2">
                        <text:number>ii.</text:number>
                        <text:p text:style-name="al">instructie over het gebruik van de voorziening;</text:p>
                      </text:list-item>
                      <text:list-item text:style-override="id1-3-2-2-16-5-3-2-3-3">
                        <text:number>iii.</text:number>
                        <text:p text:style-name="al">onderhoud van de voorziening, en</text:p>
                      </text:list-item>
                      <text:list-item text:style-override="id1-3-2-2-16-5-3-2-3-4">
                        <text:number>iv.</text:number>
                        <text:p text:style-name="al">verplichte deelname in bepaalde samenwerkingsverbanden. </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kan een regeling voor het melden van calamiteiten en geweldsincidenten treffen bij de verstrekking van een voorziening door een aanbieder en wijst een toezichthoudend ambtenaar aan. </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de verstrekking van een voorziening. </text:p>
              </text:list-item>
            </text:list>
          </text:section>
          <text:section text:name="artikel_id1-3-2-2-18" text:style-name="artikel">
            <text:p text:style-name="artikel_kop_titel"><text:span text:style-name="artikel_kop_label">Artikel</text:span> <text:span text:style-name="artikel_kop_nr">18</text:span> Voorziening Hulp bij het huishouden</text:p>
            <text:list text:style-name="id1-3-2-2-18-2">
              <text:list-item text:style-override="id1-3-2-2-18-2">
                <text:number>1.</text:number>
                <text:p text:style-name="al">Voor hulp bij het huishouden in de vorm van een persoonsgebonden budget worden de tarieven als volgt vastgesteld:</text:p>
                <text:list text:style-name="id1-3-2-2-18-2-3">
                  <text:list-item text:style-override="id1-3-2-2-18-2-3-1">
                    <text:number>a.</text:number>
                    <text:p text:style-name="al">voor hulp bij het huishouden basis informeel is het tarief gelijk aan het informele tarief voor begeleiding, namelijk € 15,40;</text:p>
                  </text:list-item>
                  <text:list-item text:style-override="id1-3-2-2-18-2-3-2">
                    <text:number>b.</text:number>
                    <text:p text:style-name="al">voor hulp bij het huishouden basis en intensief formeel op basis van maximaal 95% van het zorg in natura tarief, dat is vastgesteld in de deelovereenkomst Wmo-inkoop;</text:p>
                  </text:list-item>
                </text:list>
              </text:list-item>
              <text:list-item text:style-override="id1-3-2-2-18-3">
                <text:number>2.</text:number>
                <text:p text:style-name="al">Voor hulp bij het huishouden in de vorm in natura worden de tarieven als volgt vastgesteld:</text:p>
                <text:list text:style-name="id1-3-2-2-18-3-3">
                  <text:list-item text:style-override="id1-3-2-2-18-3-3-1">
                    <text:number>a.</text:number>
                    <text:p text:style-name="al">voor hulp bij het huishouden basis geldt het tarief dat is vastgesteld in de deelovereenkomst maatwerkvoorziening Wmo 2015;</text:p>
                  </text:list-item>
                  <text:list-item text:style-override="id1-3-2-2-18-3-3-2">
                    <text:number>b.</text:number>
                    <text:p text:style-name="al">voor hulp bij het huishouden intensief geldt het tarief dat is vastgesteld in de deelovereenkomst maatwerkvoorziening Wmo 2015.</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waardering wordt door het college jaarlijks na overleg met de steunpunten mantelzorg vastgesteld.</text:p>
              </text:list-item>
              <text:list-item text:style-override="id1-3-2-2-19-4">
                <text:number>3.</text:number>
                <text:p text:style-name="al">Het college legt in het uitvoeringsplan vast over op welke wijze zorg wordt gedragen voor de jaarlijkse blijk van waardering voor de mantelzorgers van de cliënten in de gemeente. </text:p>
              </text:list-item>
            </text:list>
          </text:section>
          <text:section text:name="artikel_id1-3-2-2-20" text:style-name="artikel">
            <text:p text:style-name="artikel_kop_titel"><text:span text:style-name="artikel_kop_label">Artikel</text:span> <text:span text:style-name="artikel_kop_nr">20</text:span> Tegemoetkoming meerkosten als gevolg van beperking of chronische problemen</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an € 300,-- een tegemoetkoming verstrekken ter ondersteuning van de zelfredzaamheid en de participatie. </text:p>
              </text:list-item>
              <text:list-item text:style-override="id1-3-2-2-20-3">
                <text:number>2.</text:number>
                <text:p text:style-name="al">Het college kan, naast de genoemde situatie artikel 20 lid 1 van deze verordening, in overeenstemming met het beleidsplan, bedoeld in artikel 2.1.2 van de wet, op aanvraag aan personen met een beperking of chronische psychische of psychosociale problemen die daarmee verband houdende aannemelijke meerkosten hebben en die een inkomen hebben een tegemoetkoming voor diverse voorzieningen verstrekken ter ondersteuning van de zelfredzaamheid en de participatie. </text:p>
              </text:list-item>
              <text:list-item text:style-override="id1-3-2-2-20-4">
                <text:number>3.</text:number>
                <text:p text:style-name="al">De hoogte van de door het college vast te stellen financiële tegemoetkoming in de kosten van een woonvoorziening bedraagt 100% van de voor een financiële tegemoetkoming in aanmerking komende kosten, tot een maximum van € 53.515,-- tenzij dit leidt tot onbillijkheden van overwegende aard. </text:p>
              </text:list-item>
              <text:list-item text:style-override="id1-3-2-2-20-5">
                <text:number>4.</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 </text:p>
              </text:list-item>
              <text:list-item text:style-override="id1-3-2-2-20-6">
                <text:number>5.</text:number>
                <text:p text:style-name="al">De financiële tegemoetkoming in de verhuis- en inrichtingskosten bedraagt € 2.717,-- .</text:p>
              </text:list-item>
              <text:list-item text:style-override="id1-3-2-2-20-7">
                <text:number>6.</text:number>
                <text:p text:style-name="al">De hoogte van de door het college te verlenen financiële tegemoetkoming voor een woonvoorziening (woonvoorzieningen van niet bouwkundige of woontechnische aard) bedraagt: </text:p>
                <text:p text:style-name="al">voor roerende woonvoorzieningen, niet zijnde woningsanering, 100% van de aanschafkosten, tenzij de roerende woonvoorzieningen in natura worden verstrekt.</text:p>
                <text:p text:style-name="al">voor kosten van woningsanering, afhankelijk van de leeftijd van de stoffering 100% tot nihil. Daarbij geldt het volgende vergoedingsschema:</text:p>
                <text:p><draw:frame draw:style-name="lidiv"><draw:text-box ofo:max-width="15.3cm" ofo:min-height="1cm" ofo:min-width="5cm"><text:section text:name="table_id1-3-2-2-20-7-5" text:style-name="table"><text:p text:style-name="table_top"/>
              <table:table table:style-name="tgroup">
                <table:table-column table:style-name="id1-3-2-2-20-7-5-1-1"/>
                <table:table-column table:style-name="id1-3-2-2-20-7-5-1-2"/>
                
                  <table:table-row table:style-name="row">
                    <table:table-cell table:style-name="entry" table:number-rows-spanned="1" table:number-columns-spanned="1">
                      <text:p text:style-name="table_al">1e jaar na aanschaf: 100%</text:p>
                    </table:table-cell>
                    <table:table-cell table:style-name="entry" table:number-rows-spanned="1" table:number-columns-spanned="1">
                      <text:p text:style-name="table_al">5e jaar na aanschaf: 50%</text:p>
                    </table:table-cell>
                  </table:table-row>
                  <table:table-row table:style-name="row">
                    <table:table-cell table:style-name="entry" table:number-rows-spanned="1" table:number-columns-spanned="1">
                      <text:p text:style-name="table_al">2e jaar na aanschaf: 87,5 %</text:p>
                    </table:table-cell>
                    <table:table-cell table:style-name="entry" table:number-rows-spanned="1" table:number-columns-spanned="1">
                      <text:p text:style-name="table_al">6e jaar na aanschaf: 37,5%</text:p>
                    </table:table-cell>
                  </table:table-row>
                  <table:table-row table:style-name="row">
                    <table:table-cell table:style-name="entry" table:number-rows-spanned="1" table:number-columns-spanned="1">
                      <text:p text:style-name="table_al">3e jaar na aanschaf: 75% </text:p>
                    </table:table-cell>
                    <table:table-cell table:style-name="entry" table:number-rows-spanned="1" table:number-columns-spanned="1">
                      <text:p text:style-name="table_al">7e jaar na aanschaf: 25%</text:p>
                    </table:table-cell>
                  </table:table-row>
                  <table:table-row table:style-name="row">
                    <table:table-cell table:style-name="entry" table:number-rows-spanned="1" table:number-columns-spanned="1">
                      <text:p text:style-name="table_al">4e jaar na aanschaf: 62,5%</text:p>
                    </table:table-cell>
                    <table:table-cell table:style-name="entry" table:number-rows-spanned="1" table:number-columns-spanned="1">
                      <text:p text:style-name="table_al">8e jaar na aanschaf: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e jaar en meer na aanschaf: 0%</text:p>
                    </table:table-cell>
                  </table:table-row>
                
              </table:table>
            <text:p text:style-name="table_bottom"/></text:section></draw:text-box></draw:frame></text:p>
              </text:list-item>
              <text:list-item text:style-override="id1-3-2-2-20-8">
                <text:number>7.</text:number>
                <text:p text:style-name="al">De hoogte van de door het college te verlenen financiële tegemoetkoming voor een woonvoorziening (onderhoud, reparatie en keuring) bedraagt 100% van de voor een financiële tegemoetkoming in aanmerking komende kosten. </text:p>
              </text:list-item>
              <text:list-item text:style-override="id1-3-2-2-20-9">
                <text:number>8.</text:number>
                <text:p text:style-name="al">Het persoonsgebonden budget voor een roerende woonvoorziening wordt vastgesteld op basis van de geldende prijsafspraken met de leveranciers van voorzieningen of met Wold &amp; Waard woonservice.</text:p>
              </text:list-item>
              <text:list-item text:style-override="id1-3-2-2-20-10">
                <text:number>9.</text:number>
                <text:p text:style-name="al">De financiële tegemoetkoming in de kosten van het bezoekbaar maken van één woonruimte (artikel 4.8 Verordening) bedraagt maximaal € 5.458,--.</text:p>
              </text:list-item>
              <text:list-item text:style-override="id1-3-2-2-20-11">
                <text:number>10.</text:number>
                <text:p text:style-name="al">De hoogte van de door het college te verlenen financiële tegemoetkoming voor een woonvoorziening (huurderving) bedraagt maximaal € 273,- per maand tot een maximum van zes maanden en met uitzondering van de eerste maand. </text:p>
              </text:list-item>
              <text:list-item text:style-override="id1-3-2-2-20-12">
                <text:number>11.</text:number>
                <text:p text:style-name="al">De hoogte van de door het college te verlenen financiële tegemoetkoming voor een woonvoorziening (tijdelijke huisvesting) bedraagt maximaal € 546,-- per maand met een maximum van zes maanden. </text:p>
              </text:list-item>
              <text:list-item text:style-override="id1-3-2-2-20-13">
                <text:number>12.</text:number>
                <text:p text:style-name="al">De hoogte van de door het college te verlenen financiële tegemoetkoming voor een woonvoorziening, specifiek voor een woonwagen of woonschip, bedraagt maximaal € 1.194,--. </text:p>
              </text:list-item>
              <text:list-item text:style-override="id1-3-2-2-20-14">
                <text:number>13.</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 </text:p>
              </text:list-item>
              <text:list-item text:style-override="id1-3-2-2-20-15">
                <text:number>14.</text:number>
                <text:p text:style-name="al">Het normbedrag dat per jaar wordt verstrekt voor het gebruik van een bruikleenauto of eigen auto bedraagt € 1.083,-- </text:p>
              </text:list-item>
              <text:list-item text:style-override="id1-3-2-2-20-16">
                <text:number>15.</text:number>
                <text:p text:style-name="al">Het normbedrag voor het gebruik van een bruikleen of eigen rolstoelbus bedraagt € 1.529,--;</text:p>
              </text:list-item>
              <text:list-item text:style-override="id1-3-2-2-20-17">
                <text:number>16.</text:number>
                <text:p text:style-name="al">Het normbedrag dat per jaar wordt verstrekt voor het gebruik van een taxi bedraagt € 1.083,--;</text:p>
              </text:list-item>
              <text:list-item text:style-override="id1-3-2-2-20-18">
                <text:number>17.</text:number>
                <text:p text:style-name="al">Het normbedrag dat per jaar wordt verstrekt voor het gebruik van een rolstoeltaxi bedraagt € 1.529,--;</text:p>
              </text:list-item>
              <text:list-item text:style-override="id1-3-2-2-20-19">
                <text:number>18.</text:number>
                <text:p text:style-name="al">Indien de vervoersbehoefte van (echt)paren samenvalt, wordt ten hoogste het persoonsgebonden budget voor 1 persoon per (echt)paar toegekend.</text:p>
              </text:list-item>
              <text:list-item text:style-override="id1-3-2-2-20-20">
                <text:number>19.</text:number>
                <text:p text:style-name="al">Voor zover de vervoersbehoefte van (echt)paren niet samenvalt, wordt maximaal anderhalf keer het persoonsgebonden budget van één persoon toegekend. </text:p>
              </text:list-item>
              <text:list-item text:style-override="id1-3-2-2-20-21">
                <text:number>20.</text:number>
                <text:p text:style-name="al">De hoogte van een door het college te verlenen financiële tegemoetkoming voor een sportrolstoel bedraagt € 2.906,-- voor de aanschaf van de sportrolstoel zelf en 25% hiervan voor de kosten van onderhoud en reparatie van de voorziening en kan maximaal eens in de drie jaar worden verstrekt (afhankelijk van de technische staat van de voorziening). Het gehele bedrag wordt in één keer voor de periode van drie jaar uitgekeerd. </text:p>
              </text:list-item>
            </text:list>
          </text:section>
          <text:section text:name="artikel_id1-3-2-2-21" text:style-name="artikel">
            <text:p text:style-name="artikel_kop_titel"><text:span text:style-name="artikel_kop_label">Artikel</text:span> <text:span text:style-name="artikel_kop_nr">21</text:span> Tarief individuele begeleiding formeel/informeel (pgb)</text:p>
            <text:list text:style-name="id1-3-2-2-21-2">
              <text:list-item text:style-override="id1-3-2-2-21-2">
                <text:number>1.</text:number>
                <text:p text:style-name="al">Het tarief voor individuele begeleiding basis formeel in de vorm van een persoonsgebonden budget bedraagt maximaal € 40,42 per uur.</text:p>
              </text:list-item>
              <text:list-item text:style-override="id1-3-2-2-21-3">
                <text:number>2.</text:number>
                <text:p text:style-name="al">Het tarief voor individuele begeleiding intensief formeel in de vorm van een persoonsgebonden budget bedraagt maximaal € 68,93 per uur.</text:p>
              </text:list-item>
              <text:list-item text:style-override="id1-3-2-2-21-4">
                <text:number>3.</text:number>
                <text:p text:style-name="al">Het tarief voor individuele begeleiding informeel in de vorm van een persoonsgebonden budget bedraagt € 15,40 per uur. </text:p>
              </text:list-item>
            </text:list>
          </text:section>
          <text:section text:name="artikel_id1-3-2-2-22" text:style-name="artikel">
            <text:p text:style-name="artikel_kop_titel"><text:span text:style-name="artikel_kop_label">Artikel</text:span> <text:span text:style-name="artikel_kop_nr">21a</text:span> Tarief begeleiding groep formeel/informeel (pgb)</text:p>
            <text:list text:style-name="id1-3-2-2-22-2">
              <text:list-item text:style-override="id1-3-2-2-22-2">
                <text:number>1.</text:number>
                <text:p text:style-name="al">Het tarief voor begeleiding groep basis formeel in de vorm van een persoonsgebonden budget bedraagt maximaal € 27,23 per dagdeel.</text:p>
              </text:list-item>
              <text:list-item text:style-override="id1-3-2-2-22-3">
                <text:number>2.</text:number>
                <text:p text:style-name="al">Het tarief voor begeleiding groep intensief formeel in de vorm van een persoonsgebonden budget bedraagt maximaal € 46,65 per dagdeel.</text:p>
              </text:list-item>
              <text:list-item text:style-override="id1-3-2-2-22-4">
                <text:number>3.</text:number>
                <text:p text:style-name="al">Het tarief voor begeleiding groep informeel in de vorm van een persoonsgebonden budget bedraagt € 15,40 per dagdeel.</text:p>
              </text:list-item>
            </text:list>
          </text:section>
          <text:section text:name="artikel_id1-3-2-2-23" text:style-name="artikel">
            <text:p text:style-name="artikel_kop_titel"><text:span text:style-name="artikel_kop_label">Artikel</text:span> <text:span text:style-name="artikel_kop_nr">21b</text:span> Tarief kortdurend verblijf formeel/informeel (pgb)</text:p>
            <text:list text:style-name="id1-3-2-2-23-2">
              <text:list-item text:style-override="id1-3-2-2-23-2">
                <text:number>1.</text:number>
                <text:p text:style-name="al">Het tarief voor kortdurend verblijf formeel in de vorm van een persoonsgebonden budget bedraagt maximaal € 87,90 per etmaal.</text:p>
              </text:list-item>
              <text:list-item text:style-override="id1-3-2-2-23-3">
                <text:number>2.</text:number>
                <text:p text:style-name="al">Het tarief voor kortdurend verblijf informeel in de vorm van een persoonsgebonden budget bedraagt € 23,10 per etmaal.</text:p>
              </text:list-item>
            </text:list>
          </text:section>
          <text:section text:name="artikel_id1-3-2-2-24" text:style-name="artikel">
            <text:p text:style-name="artikel_kop_titel"><text:span text:style-name="artikel_kop_label">Artikel</text:span> <text:span text:style-name="artikel_kop_nr">22</text:span> Voorkoming en bestrijding ten onrechte ontvangen maatwerkvoorzieningen en pgb’s en misbruik en oneigenlijk gebruik van de Wmo 2015</text:p>
            <text:list text:style-name="id1-3-2-2-24-2">
              <text:list-item text:style-override="id1-3-2-2-24-2">
                <text:number>1.</text:number>
                <text:p text:style-name="al">Het college informeert cliënten of hun vertegenwoordiger in begrijpelijke bewoordingen over de rechten en plichten die aan een maatwerkvoorziening of persoonsgebonden budget zijn verbonden en over de mogelijke gevolgen van misbruik en oneigenlijk gebruik van de wet. </text:p>
              </text:list-item>
              <text:list-item text:style-override="id1-3-2-2-24-3">
                <text:number>2.</text:number>
                <text:p text:style-name="al">Onverminderd <text:a xlink:href="http://wetten.overheid.nl/jci1.3:c:BWBR0035362&amp;hoofdstuk=2&amp;paragraaf=3&amp;artikel=2.3.8&amp;z=2016-08-01&amp;g=2016-08-01" xlink:type="simple">artikel 2.3.8 van de wet</text:a> doet een cliënt aan het college op verzoek of onverwijld uit eigen beweging mededeling van alle feiten en omstandigheden, waarvan hem redelijkerwijs duidelijk moet zijn dat deze aanleiding kunnen zijn tot heroverweging van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text:p>
              </text:list-item>
              <text:list-item text:style-override="id1-3-2-2-24-4">
                <text:number>3.</text:number>
                <text:p text:style-name="al">Onverminderd <text:a xlink:href="http://wetten.overheid.nl/jci1.3:c:BWBR0035362&amp;hoofdstuk=2&amp;paragraaf=3&amp;artikel=2.3.10&amp;z=2016-08-01&amp;g=2016-08-01" xlink:type="simple">artikel 2.3.10 van de wet</text:a> kan het college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 herzien dan wel intrekken als het college vaststelt dat:</text:p>
                <text:list text:style-name="id1-3-2-2-24-4-3">
                  <text:list-item text:style-override="id1-3-2-2-24-4-3-1">
                    <text:number>a.</text:number>
                    <text:p text:style-name="al">de cliënt onjuiste of onvolledige gegevens heeft verstrekt en de verstrekking van juiste of volledige gegevens tot een andere beslissing zou hebben geleid;</text:p>
                  </text:list-item>
                  <text:list-item text:style-override="id1-3-2-2-24-4-3-2">
                    <text:number>b.</text:number>
                    <text:p text:style-name="al">de cliënt niet langer op de maatwerkvoorziening of het persoonsgebonden budget is aangewezen;</text:p>
                  </text:list-item>
                  <text:list-item text:style-override="id1-3-2-2-24-4-3-3">
                    <text:number>c.</text:number>
                    <text:p text:style-name="al">de maatwerkvoorziening of het persoonsgebonden budget niet meer toereikend is te achten;</text:p>
                  </text:list-item>
                  <text:list-item text:style-override="id1-3-2-2-24-4-3-4">
                    <text:number>d.</text:number>
                    <text:p text:style-name="al">de cliënt niet voldoet aan de maatwerkvoorziening of het persoonsgebonden budget verbonden voorwaarden, of</text:p>
                  </text:list-item>
                  <text:list-item text:style-override="id1-3-2-2-24-4-3-5">
                    <text:number>e.</text:number>
                    <text:p text:style-name="al">de cliënt de maatwerkvoorziening of het persoonsgebonden budget niet of voor een ander doel gebruikt.</text:p>
                  </text:list-item>
                </text:list>
              </text:list-item>
              <text:list-item text:style-override="id1-3-2-2-24-5">
                <text:number>4.</text:number>
                <text:p text:style-name="al">Een beslissing tot verlening van een persoonsgebonden budget kan worden ingetrokken als dat het persoonsgebonden budget binnen zes maanden na uitbetaling niet is aangewend voor de bekostiging van de voorziening waarvoor de verlening heeft plaatsgevonden. </text:p>
              </text:list-item>
              <text:list-item text:style-override="id1-3-2-2-2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24-7">
                <text:number>6.</text:number>
                <text:p text:style-name="al">In het geval het recht op een in eigendom of in bruikleen verstrekte voorziening is ingetrokken, kan deze voorziening worden teruggevorderd. </text:p>
              </text:list-item>
            </text:list>
          </text:section>
          <text:section text:name="artikel_id1-3-2-2-25" text:style-name="artikel">
            <text:p text:style-name="artikel_kop_titel"><text:span text:style-name="artikel_kop_label">Artikel</text:span> <text:span text:style-name="artikel_kop_nr">22a</text:span> Opschorting betaling uit het persoonsgebonden budget</text:p>
            <text:p text:style-name="al">Het college kan de Sociale Verzekeringsbank gemotiveerd verzoeken te beslissen tot een geheel of gedeeltelijk opschorting voor ten hoogste 13 weken van betalingen uit het persoonsgebonden budget als er ten aanzien van een cliënt een ernstig vermoeden is gerezen dat er sprake is van een omstandigheid als bedoeld in <text:a xlink:href="http://wetten.overheid.nl/jci1.3:c:BWBR0035362&amp;hoofdstuk=2&amp;paragraaf=3&amp;artikel=2.3.10&amp;z=2016-08-01&amp;g=2016-08-01" xlink:type="simple">artikel 2.3.10, eerste lid sub, a, d, of e van de wet</text:a>. </text:p>
          </text:section>
          <text:section text:name="artikel_id1-3-2-2-26" text:style-name="artikel">
            <text:p text:style-name="artikel_kop_titel"><text:span text:style-name="artikel_kop_label">Artikel</text:span> <text:span text:style-name="artikel_kop_nr">22b</text:span> Onderzoek kwaliteit en recht- en doelmatigheid maatwerkvoorziening en persoons gebonden budget</text:p>
            <text:p text:style-name="al">Het college onderzoekt periodiek, al dan niet steekproefsgewijs, het gebruik van maatwerkvoorzieningen en persoonsgebonden budgetten met het oog op de beoordeling van de kwaliteit en recht- en doelmatigheid daarvan. </text:p>
          </text:section>
          <text:section text:name="artikel_id1-3-2-2-27" text:style-name="artikel">
            <text:p text:style-name="artikel_kop_titel"><text:span text:style-name="artikel_kop_label">Artikel</text:span> <text:span text:style-name="artikel_kop_nr">23</text:span> Algemene bepaling beschermd wonen en opvang</text:p>
            <text:p text:style-name="al">De bepalingen 23 a t/m 23 f gelden uitsluitend voor beschermd wonen en opvang.</text:p>
          </text:section>
          <text:section text:name="artikel_id1-3-2-2-28" text:style-name="artikel">
            <text:p text:style-name="artikel_kop_titel"><text:span text:style-name="artikel_kop_label">Artikel</text:span> <text:span text:style-name="artikel_kop_nr">23a</text:span> begripsomschrijvingen </text:p>
            <text:list text:style-name="id1-3-2-2-28-2">
              <text:list-item text:style-override="id1-3-2-2-28-2">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8-3">
                <text:number>2.</text:number>
                <text:p text:style-name="al">Informele ondersteuning is niet-professionele hulp die niet wordt verleend in het kader van een hulpverlenend beroep.</text:p>
              </text:list-item>
            </text:list>
          </text:section>
          <text:section text:name="artikel_id1-3-2-2-29"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30" text:style-name="artikel">
            <text:p text:style-name="artikel_kop_titel"><text:span text:style-name="artikel_kop_label">Artikel</text:span> <text:span text:style-name="artikel_kop_nr">23c</text:span> Maatwerkvoorziening opvang </text:p>
            <text:list text:style-name="id1-3-2-2-30-2">
              <text:list-item text:style-override="id1-3-2-2-30-2">
                <text:number>1.</text:number>
                <text:p text:style-name="al">Een cliënt kan in aanmerking komen voor maatschappelijke opvang als hij</text:p>
                <text:list text:style-name="id1-3-2-2-30-2-3">
                  <text:list-item text:style-override="id1-3-2-2-30-2-3-1">
                    <text:number>a.</text:number>
                    <text:p text:style-name="al">feitelijk of residentieel dakloos is, en</text:p>
                  </text:list-item>
                  <text:list-item text:style-override="id1-3-2-2-30-2-3-2">
                    <text:number>b.</text:number>
                    <text:p text:style-name="al">niet in staat is zich op eigen kracht in de samenleving te handhaven, en</text:p>
                  </text:list-item>
                  <text:list-item text:style-override="id1-3-2-2-30-2-3-3">
                    <text:number>c.</text:number>
                    <text:p text:style-name="al">niet beschikt over alternatieven die de situatie van feitelijke of residentiële dakloosheid op kunnen heffen.</text:p>
                  </text:list-item>
                </text:list>
              </text:list-item>
              <text:list-item text:style-override="id1-3-2-2-30-3">
                <text:number>2.</text:number>
                <text:p text:style-name="al">Een slachtoffer van huiselijk geweld kan in aanmerking komen voor opvang als deze</text:p>
                <text:list text:style-name="id1-3-2-2-30-3-3">
                  <text:list-item text:style-override="id1-3-2-2-30-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0-3-3-2">
                    <text:number>b.</text:number>
                    <text:p text:style-name="al">18 jaar of ouder is, al dan niet met kinderen, en</text:p>
                  </text:list-item>
                  <text:list-item text:style-override="id1-3-2-2-3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0-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31"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31-3">
              <text:list-item text:style-override="id1-3-2-2-3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1-3-2">
                <text:number>b.</text:number>
                <text:p text:style-name="al">een psychische of psychosociale problemen heeft, en</text:p>
              </text:list-item>
              <text:list-item text:style-override="id1-3-2-2-31-3-3">
                <text:number>c.</text:number>
                <text:p text:style-name="al">hij niet in staat is zich op eigen kracht te handhaven in de samenleving en niet beschikt over alternatieven die de noodzaak voor beschermd wonen kunnen opheffen.</text:p>
              </text:list-item>
            </text:list>
          </text:section>
          <text:section text:name="artikel_id1-3-2-2-32" text:style-name="artikel">
            <text:p text:style-name="artikel_kop_titel"><text:span text:style-name="artikel_kop_label">Artikel</text:span> <text:span text:style-name="artikel_kop_nr">23e</text:span> Regels voor pgb opvang en beschermd wonen</text:p>
            <text:list text:style-name="id1-3-2-2-32-2">
              <text:list-item text:style-override="id1-3-2-2-32-2">
                <text:number>1.</text:number>
                <text:p text:style-name="al">Het college verstrekt een pgb in overeenstemming met <text:a xlink:href="http://wetten.overheid.nl/jci1.3:c:BWBR0035362&amp;hoofdstuk=2&amp;paragraaf=3&amp;artikel=2.3.6&amp;z=2016-08-01&amp;g=2016-08-01" xlink:type="simple">artikel 2.3.6 van de wet</text:a>.</text:p>
              </text:list-item>
              <text:list-item text:style-override="id1-3-2-2-32-3">
                <text:number>2.</text:number>
                <text:p text:style-name="al">Onverminderd <text:a xlink:href="http://wetten.overheid.nl/jci1.3:c:BWBR0035362&amp;hoofdstuk=2&amp;paragraaf=3&amp;artikel=2.3.6&amp;z=2016-08-01&amp;g=2016-08-01" xlink:type="simple">artikel 2.3.6, tweede en vijfde lid, van de wet</text:a>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4">
                <text:number>3.</text:number>
                <text:p text:style-name="al">De hoogte van een pgb:</text:p>
                <text:list text:style-name="id1-3-2-2-32-4-3">
                  <text:list-item text:style-override="id1-3-2-2-32-4-3-1">
                    <text:number>a.</text:number>
                    <text:p text:style-name="al">wordt vastgesteld aan de hand van een door de cliënt opgesteld plan over hoe hij het pgb gaat besteden;</text:p>
                  </text:list-item>
                  <text:list-item text:style-override="id1-3-2-2-3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4-3-3">
                    <text:number>c.</text:number>
                    <text:p text:style-name="al">bedraagt niet meer dan de kostprijs van de in de betreffende situatie goedkoopst adequate in de gemeente beschikbare maatwerkvoorziening in natura.</text:p>
                  </text:list-item>
                </text:list>
              </text:list-item>
              <text:list-item text:style-override="id1-3-2-2-32-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32-6">
                <text:number>5.</text:number>
                <text:p text:style-name="al">Een cliënt aan wie een pgb wordt verstrekt kan diensten, hulpmiddelen, woningaanpassingen en andere maatregelen betrekken van een persoon die behoort tot het sociale netwerk als: </text:p>
                <text:list text:style-name="id1-3-2-2-32-6-3">
                  <text:list-item text:style-override="id1-3-2-2-32-6-3-1">
                    <text:number>a.</text:number>
                    <text:p text:style-name="al">deze persoon hiervoor een tarief hanteert dat niet hoger is dan het bij de uitvoering van de Wet langdurige zorg gangbare tarief voor informele hulpverleners; </text:p>
                  </text:list-item>
                  <text:list-item text:style-override="id1-3-2-2-32-6-3-2">
                    <text:number>b.</text:number>
                    <text:p text:style-name="al">tussenpersonen of belangenbehartigers niet uit het pgb worden betaald; </text:p>
                  </text:list-item>
                  <text:list-item text:style-override="id1-3-2-2-32-6-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32-7">
                <text:number>6.</text:number>
                <text:p text:style-name="al"/>
                <text:list text:style-name="id1-3-2-2-32-7-3">
                  <text:list-item text:style-override="id1-3-2-2-32-7-3-1">
                    <text:number>a.</text:number>
                    <text:p text:style-name="al">Het pgb-tarief voor Beschermd wonen is modulair samengesteld en opgebouwd uit de volgende onderdelen: toezicht, begeleiding, persoonlijke verzorging, verpleging en dagbesteding.</text:p>
                  </text:list-item>
                  <text:list-item text:style-override="id1-3-2-2-32-7-3-2">
                    <text:number>b.</text:number>
                    <text:p text:style-name="al">Dagbesteding is altijd formeel en professioneel. </text:p>
                  </text:list-item>
                  <text:list-item text:style-override="id1-3-2-2-32-7-3-3">
                    <text:number>c.</text:number>
                    <text:p text:style-name="al">Het pgb-tarief voor het onderdeel 24-uurs toezicht is gelijk aan één wettelijk minimum(uur)loon per dag. </text:p>
                  </text:list-item>
                  <text:list-item text:style-override="id1-3-2-2-32-7-3-4">
                    <text:number>d.</text:number>
                    <text:p text:style-name="al">De informele tarieven voor de onderdelen begeleiding, persoonlijke verzorging en verpleging zijn gebaseerd op het bij de uitvoering van de Wlz gangbare tarief voor informele hulpverleners. </text:p>
                  </text:list-item>
                  <text:list-item text:style-override="id1-3-2-2-32-7-3-5">
                    <text:number>e.</text:number>
                    <text:p text:style-name="al">Naast de informele ondersteuning voor de onderdelen onder a. genoemd kan ook professionele ondersteuning worden ingekocht.</text:p>
                  </text:list-item>
                </text:list>
              </text:list-item>
              <text:list-item text:style-override="id1-3-2-2-32-8">
                <text:number>7.</text:number>
                <text:p text:style-name="al">Het college geeft bij nadere regels verdere invulling aan het bepaalde in het voorgaande lid; de voorgaande leden. </text:p>
              </text:list-item>
            </text:list>
          </text:section>
          <text:section text:name="artikel_id1-3-2-2-33" text:style-name="artikel">
            <text:p text:style-name="artikel_kop_titel"><text:span text:style-name="artikel_kop_label">Artikel</text:span> <text:span text:style-name="artikel_kop_nr">23f</text:span> Bijdrage verblijf beschermd wonen</text:p>
            <text:list text:style-name="id1-3-2-2-33-2">
              <text:list-item text:style-override="id1-3-2-2-33-2">
                <text:number>1.</text:number>
                <text:p text:style-name="al">Een cliënt is voor verblijf in beschermd wonen een bijdrage verschuldigd.</text:p>
              </text:list-item>
              <text:list-item text:style-override="id1-3-2-2-33-3">
                <text:number>2.</text:number>
                <text:p text:style-name="al">De bijdrage voor beschermd wonen is het maximale bedrag dat overeenkomstig <text:a xlink:href="http://wetten.overheid.nl/jci1.3:c:BWBR0035733&amp;hoofdstuk=3&amp;paragraaf=3&amp;z=2017-06-01&amp;g=2017-06-01" xlink:type="simple">paragraaf drie van hoofdstuk drie van het Uitvoeringsbesluit maatschappelijke ondersteuning 2015</text:a> kan worden vastgesteld.</text:p>
              </text:list-item>
              <text:list-item text:style-override="id1-3-2-2-33-4">
                <text:number>3.</text:number>
                <text:p text:style-name="al">Cliënt mag bij opvang niet minder overhouden na het heffen van de bijdrage dan een bedrag aan zak- en kleedgeld, waarbij de zak- en kleedgeld grens gelijk is aan het van toepassing zijnde bedrag, vermeld in <text:a xlink:href="http://wetten.overheid.nl/jci1.3:c:BWBR0015703&amp;hoofdstuk=3&amp;paragraaf=3.2&amp;artikel=23&amp;z=2017-04-01&amp;g=2017-04-01" xlink:type="simple">artikel 23, eerste lid van de Participatiewet</text:a>, zoals dat geldt in het lopende kalenderjaar, alsmede een bedrag in verband met de standaardpremie gecorrigeerd met de zorgtoeslag en inclusief vakantiegeld, overeenkomstig volgens <text:a xlink:href="http://wetten.overheid.nl/jci1.3:c:BWBR0018451&amp;artikel=1&amp;z=2017-01-01&amp;g=2017-01-01" xlink:type="simple">artikel 1, eerste lid, onderdeel g, van de wet op de zorgtoeslag</text:a>.</text:p>
              </text:list-item>
            </text:list>
          </text:section>
          <text:section text:name="artikel_id1-3-2-2-34" text:style-name="artikel">
            <text:p text:style-name="artikel_kop_titel"><text:span text:style-name="artikel_kop_label">Artikel</text:span> <text:span text:style-name="artikel_kop_nr">23g</text:span> Bijdrage verblijf in opvang </text:p>
            <text:list text:style-name="id1-3-2-2-34-2">
              <text:list-item text:style-override="id1-3-2-2-34-2">
                <text:number>1.</text:number>
                <text:p text:style-name="al">Een cliënt is voor verblijf in opvang een bijdrage verschuldigd.</text:p>
              </text:list-item>
              <text:list-item text:style-override="id1-3-2-2-34-3">
                <text:number>2.</text:number>
                <text:p text:style-name="al">De bijdrage voor opvang is gelijk aan de kostprijs voor het verblijf, met in achtneming van <text:a xlink:href="http://wetten.overheid.nl/jci1.3:c:BWBR0035733&amp;hoofdstuk=3&amp;paragraaf=4&amp;z=2017-06-01&amp;g=2017-06-01" xlink:type="simple">paragraaf vier van hoofdstuk drie van het Uitvoeringsbesluit maatschappelijke ondersteuning 2015</text:a> van de gemeente Groningen.</text:p>
              </text:list-item>
              <text:list-item text:style-override="id1-3-2-2-34-4">
                <text:number>3.</text:number>
                <text:p text:style-name="al">Onder de kostprijs van maatschappelijke opvang wordt de prijs verstaan waarvoor de gemeente opvang voor een cliënt heeft ingekocht.</text:p>
              </text:list-item>
              <text:list-item text:style-override="id1-3-2-2-34-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text:a xlink:href="http://wetten.overheid.nl/jci1.3:c:BWBR0018451&amp;artikel=1&amp;z=2017-01-01&amp;g=2017-01-01" xlink:type="simple">artikel 1, eerste lid, onderdeel g, van de wet op de zorgtoeslag</text:a>.</text:p>
              </text:list-item>
              <text:list-item text:style-override="id1-3-2-2-34-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4-7">
                <text:number>6.</text:number>
                <text:p text:style-name="al">Afwezigheid uit de opvang, anders dan in verband met beëindiging van de opvang, wordt voor de verschuldigdheid van de bijdrage buiten beschouwing gelaten.</text:p>
              </text:list-item>
              <text:list-item text:style-override="id1-3-2-2-34-8">
                <text:number>7.</text:number>
                <text:p text:style-name="al">Een cliënt is geen bijdrage verschuldigd, indien hij een vergoeding voor huisvesting betaalt aan een instelling.</text:p>
              </text:list-item>
              <text:list-item text:style-override="id1-3-2-2-34-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4-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4-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4-12">
                <text:number>11.</text:number>
                <text:p text:style-name="al">Het college stelt de bijdrage voor opvang vast.</text:p>
              </text:list-item>
              <text:list-item text:style-override="id1-3-2-2-34-13">
                <text:number>12.</text:number>
                <text:p text:style-name="al">Het college bepaalt bij nadere regeling door welke andere instantie dan het CAK in de gevallen bedoeld in <text:a xlink:href="http://wetten.overheid.nl/jci1.3:c:BWBR0035362&amp;hoofdstuk=2&amp;paragraaf=1&amp;artikel=2.1.4&amp;z=2016-08-01&amp;g=2016-08-01" xlink:type="simple">artikel 2.1.4, zevende lid, Wmo 2015</text:a> de bijdragen voor een maatwerkvoorziening of pgb worden vastgesteld en geïnd.</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35-3">
                <text:number>2.</text:number>
                <text:p text:style-name="al">Gecontracteerde aanbieders stellen een regeling vast voor de afhandeling van klachten van cliënten ten aanzien van alle door hen verstrekte of te verstrekken voorzieningen.</text:p>
              </text:list-item>
              <text:list-item text:style-override="id1-3-2-2-35-4">
                <text:number>3.</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section>
          <text:section text:name="artikel_id1-3-2-2-36" text:style-name="artikel">
            <text:p text:style-name="artikel_kop_titel"><text:span text:style-name="artikel_kop_label">Artikel</text:span> <text:span text:style-name="artikel_kop_nr">25</text:span> Medezeggenschap bij aanbieders</text:p>
            <text:list text:style-name="id1-3-2-2-36-2">
              <text:list-item text:style-override="id1-3-2-2-36-2">
                <text:number>1.</text:number>
                <text:p text:style-name="al">Gecontracteerde aanbieders kunnen een regeling vaststellen voor de medezeggenschap van cliënten over voorgenomen besluiten van de aanbieder welke voor de gebruikers van belang zijn ten aanzien van alle door hen verstrekte of te verstrekken voorzieningen. </text:p>
              </text:list-item>
              <text:list-item text:style-override="id1-3-2-2-36-3">
                <text:number>2.</text:number>
                <text:p text:style-name="al">Onverminderd andere handhavingsbevoegdheden ziet het college toe op de naleving van de medezeggenschapsregelingen van gecontracteerde aanbieders door periodieke overleggen en indien nodig met een periodiek cliëntervaringsonderzoek. </text:p>
              </text:list-item>
            </text:list>
          </text:section>
          <text:section text:name="artikel_id1-3-2-2-37" text:style-name="artikel">
            <text:p text:style-name="artikel_kop_titel"><text:span text:style-name="artikel_kop_label">Artikel</text:span> <text:span text:style-name="artikel_kop_nr">26</text:span> Betrekken van ingezetenen bij het beleid</text:p>
            <text:list text:style-name="id1-3-2-2-37-2">
              <text:list-item text:style-override="id1-3-2-2-37-2">
                <text:number>1.</text:number>
                <text:p text:style-name="al">Het college betrekt ingezetenen van de gemeente, waaronder in ieder geval cliënten of hun vertegenwoordigers, bij de voorbereiding van het beleid betreffende maatschappelijke ondersteuning, overeenkomstig <text:a xlink:href="http://wetten.overheid.nl/jci1.3:c:BWBR0005416&amp;titeldeel=III&amp;hoofdstuk=IX&amp;artikel=150&amp;z=2017-01-01&amp;g=2017-01-01" xlink:type="simple">artikel 150 van de Gemeentewet</text:a> gestelde regels met betrekking tot de wijze waarop inspraak wordt verleend. </text:p>
              </text:list-item>
              <text:list-item text:style-override="id1-3-2-2-3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7-5">
                <text:number>4.</text:number>
                <text:p text:style-name="al">Het college stelt nadere regels vast ter uitvoering van het tweede en derde lid. </text:p>
              </text:list-item>
            </text:list>
          </text:section>
          <text:section text:name="artikel_id1-3-2-2-38" text:style-name="artikel">
            <text:p text:style-name="artikel_kop_titel"><text:span text:style-name="artikel_kop_label">Artikel</text:span> <text:span text:style-name="artikel_kop_nr">27</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section>
          <text:section text:name="artikel_id1-3-2-2-39" text:style-name="artikel">
            <text:p text:style-name="artikel_kop_titel"><text:span text:style-name="artikel_kop_label">Artikel</text:span> <text:span text:style-name="artikel_kop_nr">28</text:span> Nadere regels en hardheidsclausule </text:p>
            <text:list text:style-name="id1-3-2-2-39-2">
              <text:list-item text:style-override="id1-3-2-2-39-2">
                <text:number>1.</text:number>
                <text:p text:style-name="al">In gevallen, de uitvoering van deze verordening betreffend, waarin deze verordening niet voorziet, beslist het college.</text:p>
              </text:list-item>
              <text:list-item text:style-override="id1-3-2-2-39-3">
                <text:number>2.</text:number>
                <text:p text:style-name="al">Het college kan nadere regels stellen over de uitvoering van deze verordening.</text:p>
              </text:list-item>
              <text:list-item text:style-override="id1-3-2-2-39-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40" text:style-name="artikel">
            <text:p text:style-name="artikel_kop_titel"><text:span text:style-name="artikel_kop_label">Artikel</text:span> <text:span text:style-name="artikel_kop_nr">29</text:span> Intrekking oude verordening en overgangsrecht</text:p>
            <text:list text:style-name="id1-3-2-2-40-2">
              <text:list-item text:style-override="id1-3-2-2-40-2">
                <text:number>1.</text:number>
                <text:p text:style-name="al">De Verordening Wet maatschappelijke ondersteuning Marum 2015, vastgesteld bij raadsbesluit van 17 december 2014 wordt per 1 juli 2017 ingetrokken.</text:p>
              </text:list-item>
              <text:list-item text:style-override="id1-3-2-2-40-3">
                <text:number>2.</text:number>
                <text:p text:style-name="al">Een cliënt houdt recht op een lopende voorziening verstrekt op grond van de Verordening Wet maatschappelijke ondersteuning Marum 2015, totdat het college een nieuw besluit heeft genomen. </text:p>
              </text:list-item>
              <text:list-item text:style-override="id1-3-2-2-40-4">
                <text:number>3.</text:number>
                <text:p text:style-name="al">Aanvragen die zijn ingediend onder de Verordening Wet maatschappelijke ondersteuning Marum 2015 en waarop nog niet is beslist bij het inwerking treden van deze verordening, worden afgehandeld krachtens deze verordening.</text:p>
              </text:list-item>
              <text:list-item text:style-override="id1-3-2-2-40-5">
                <text:number>4.</text:number>
                <text:p text:style-name="al">Op bezwaarschriften tegen een besluit op grond van de Verordening Wet maatschappelijke ondersteuning Marum 2015 wordt beslist met inachtneming van die verordening.</text:p>
              </text:list-item>
              <text:list-item text:style-override="id1-3-2-2-40-6">
                <text:number>5.</text:number>
                <text:p text:style-name="al">Van het gestelde in de leden 3 en 4 kan ten gunste van de cliënt worden afgeweken. </text:p>
              </text:list-item>
            </text:list>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
                <text:number>1.</text:number>
                <text:p text:style-name="al">Deze verordening treedt inwerking op 1 juli 2017.</text:p>
              </text:list-item>
              <text:list-item text:style-override="id1-3-2-2-41-3">
                <text:number>2.</text:number>
                <text:p text:style-name="al">Deze verordening kan worden aangehaald als: Verordening maatschappelijke ondersteuning gemeente Marum 2017. </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in de openbare raadsvergadering van</text:span>
            <text:span text:style-name="datum">24 mei 2017,</text:span>
          </text:p>
          </text:section>
          <text:section text:name="ondertekening_id1-3-2-3-2">
            <text:p><text:span text:style-name="functie">, de griffier.</text:span></text:p>
          </text:section>
          <text:section text:name="ondertekening_id1-3-2-3-3">
            <text:p><text:span text:style-name="functie">, de voorzitter.</text:span></text:p>
          </text:section>
        </text:section>
        <text:section text:name="bijlage_id1-3-2-4" text:style-name="bijlage">
          <text:p text:style-name="bijlage_top"/>
          <text:p text:style-name="hoofdstuk_kop">TOELICHTING</text:p>
          <text:p text:style-name="al"/>
          <text:p text:style-name="tussenkopvet">
          <text:span text:style-name="nadrukvet">ALGEMENE TOELICHTING</text:span>
        </text:p>
          <text:p text:style-name="al">Met de herindeling per 1 januari 2019 met de gemeenten Grootegast, Leek en Zuidhorn is besloten om de Verordening maatschappelijke ondersteuning 2015 en de bijbehorende regelingen (en tevens de Verordening Jeugd en de bijbehorende regelingen) zoveel mogelijk al gelijkluidend te maken. </text:p>
          <text:p text:style-name="al">Los hiervan dient de Verordening Wmo ook te worden aangepast naar aanleiding van diverse uitspraken van de Centrale Raad van Beroep (CRvB) in mei 2016 over hulp bij het huishouden. Naast het feit dat de CRvB nu geformuleerd heeft dat hulp bij het huishouden als voorziening onder de Wmo valt en dus in de verordening moet worden opgenomen, heeft de CRvB zich ook nadrukkelijk uitgelaten over hoe algemene voorzieningen vastgelegd moeten worden in de verordening en dat de hoogte van een bijdrage voor een algemene voorziening en een maatwerkvoorziening door de gemeenteraad moet worden vastgesteld en moet worden opgenomen in de verordening. Hiermee heeft de CRvB zich nadrukkelijk uitgesproken over de “verminderde” delegatiemogelijkheden van de raad aan het college. De CRvB neemt steeds artikel 2.1.4 van de wet Wmo daarbij in ogenschouw. Het artikel zegt dat “bij verordening” de hoogte van de bijdrage voor een algemene voorziening en maatwerkvoorziening moet worden vastgesteld. Om die reden heeft de VNG de modelverordening Wmo aangepast en zelfs het model financieel besluit Wmo ingetrokken. De VNG adviseert de gemeenten in de modelverordening Wmo om de “veilige weg” te kiezen en de hoogte van de bijdragen door de gemeenteraad te laten vaststellen. Hiermee wordt zoveel mogelijk voldaan aan de uitspraken van de CRvB en zijn er nauwelijks nog juridische risico’s. </text:p>
          <text:p text:style-name="al">Gekozen is om het advies van de VNG op te volgen. Hierdoor is het financieel besluit nu grotendeels opgenomen in de Wmo-verordening. Naast de Wmo-verordening blijven er alleen nog maar nadere (beleids)regels bestaan. </text:p>
          <text:p text:style-name="al"/>
          <text:p text:style-name="al">Deze verordening geeft uitvoering aan de Wet maatschappelijke ondersteuning 2015 (Wmo 2015).</text:p>
          <text:p text:style-name="al">De Wmo 2015 maakt onderdeel uit van het bestuurlijke en – met toepassing van een budgetkorting – financiële decentralisatie naar gemeenten van een aantal taken uit de Algemene Wet Bijzondere Ziektekosten (AWBZ). Deze taken worden toegevoegd aan het takenpakket dat al bij gemeenten lag onder de huidige Wmo. Er wordt bekeken wat redelijkerwijs verwacht mag worden van de cliënt en zijn sociaal netwerk. Vervolgens zal waar nodig de gemeente in aanvulling hierop hem in staat stellen gebruik te maken van een algemene voorziening of – als dat niet volstaat- een maatwerkvoorziening waarmee een bijdrage wordt geleverd aan zijn mogelijkheden om deel te nemen aan het maatschappelijke verkeer en het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sociaal netwerk dan wel door het verrichten van maatschappelijke nuttige activiteiten kan doen om zijn zelfredzaamheid en participatie te handhaven of te verbeteren, om te bepalen of zo nodig met gebruikmaking van een algemene voorziening kan worden volstaan, of dat een maatwerkvoorziening nodig is of dat sprake is van een voorliggende of andere voorziening die niet onder de reikwijdte van de Wmo 2015 valt.</text:p>
          <text:p text:style-name="al">De Wmo 2015 en deze verordening leggen deze toegangsprocedure daarom in hoofdlijnen vast. Want waar het recht op compensatie dat bestaat onder de huidige Wmo is komen te vervallen, wordt een recht op een zorgvuldige tweezijdige procedure daartegenover gesteld. Als een dergelijke procedure goed wordt uitgevoerd, zal die telkens tot een juist eindoordeel moeten leiden, namelijk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een adequate wijze heeft verricht en of de ondersteuning een passende bijdrage levert aan het realiseren van een situatie waarin de cliënt in staat wordt gesteld tot zelfredzaamheid of participatie en zo lang in de eigen leefomgeving kan blijven. </text:p>
          <text:p text:style-name="al"/>
          <text:p text:style-name="al">De Wmo 2015 en deze verordening leggen als gevolg van de uitspraken van de Centrale Raad van Beroep nu iets minder bevoegdheden bij het college. De tarieven die de raad voor diverse voorzieningen moet vaststellen, zijn nu in de verordening opgenomen in plaats van in het financieel besluit. </text:p>
          <text:p text:style-name="al">Echter waar het college haar bevoegdheden heeft zijn die gewon behouden. De uitvoering hiervan zal in de regel namens het college worden gedaan in mandaat door consulenten, ambtenaren of bijvoorbeeld aanbieders. Waar in deze verordening en de wet “het college” staat, kan het college deze bevoegdheid namelijk mandateren aan ondergeschikten dan wel niet-ondergeschikten op grond van de algemene regels van de Algemene wet bestuursrecht (Awb). Op grond van artikel 2.6.3 van de wet kan het college de vaststelling van de rechten en plichten echter alleen mandateren aan een aanbieder. Deze beperking geldt alleen voor de mandatering aan niet-ondergeschikten. Het college kan de vaststelling van rechten en plichten wel ook mandateren aan ondergeschikten. </text:p>
          <text:p text:style-name="al">Deze verordening kan niet los worden gezien van het reeds vastgestelde beleidsplan, dat de raad op grond van artikel 2.1.2 van de wet eveneens dient vast te stellen. In het beleidsplan wordt het door het gemeentebestuur te voeren beleid met betrekking tot maatschappelijke ondersteuning vastgelegd. </text:p>
          <text:p text:style-name="al">Deze verordening is gebaseerd op de gewijzigde model verordening van de VNG (november 2016) en het reeds bestaande beleidsplan, zoals die in het Westerkwartier is vastgesteld. Omdat het hier gaat om een belangrijke verordening is er voor gekozen voor de duidelijkheid, bruikbaarheid en leesbaarheid van de gebruikers (lees cliënten en consulenten) om ook de procestappen zoals het gesprek, het verslag en de aanvraag e.d. direct in de verordening op te nemen en niet neer te leggen in nadere regels. Daarmee komt deze verordening overeen met de Verordening jeugdhulp die dezelfde opbouw en structuur heeft.</text:p>
          <text:p text:style-name="al"/>
          <text:p text:style-name="al">
          <text:span text:style-name="nadrukvet">ARTIKELSGEWIJZE TOELICHTING </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text:p>
          <text:list text:style-name="id1-3-2-4-24">
            <text:list-item text:style-override="id1-3-2-4-24-1">
              <text:number>•</text:number>
              <text:p text:style-name="al">Algemeen gebruikelijke voorziening</text:p>
            </text:list-item>
            <text:list-item text:style-override="id1-3-2-4-24-2">
              <text:number>•</text:number>
              <text:p text:style-name="al">Het is niet de bedoeling dat gemeentelijke overheid voorzieningen verstrekt, waarvan gelet op de omstandigheden van de cliënt aannemelijk is te achten dat deze daarover ook als hij of zij geen beperkingen had, zou (hebben kunnen) beschikken.</text:p>
            </text:list-item>
            <text:list-item text:style-override="id1-3-2-4-24-3">
              <text:number>•</text:number>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e beoordeling kunnen, zo blijkt uit de jurisprudentie, de volgende criteria een rol spelen:</text:p>
              <text:list text:style-name="id1-3-2-4-24-3-3">
                <text:list-item text:style-override="id1-3-2-4-24-3-3-1">
                  <text:number>–</text:number>
                  <text:p text:style-name="al">Is de voorziening gewoon te koop?</text:p>
                </text:list-item>
                <text:list-item text:style-override="id1-3-2-4-24-3-3-2">
                  <text:number>–</text:number>
                  <text:p text:style-name="al">Is de prijs van de voorziening vergelijkbaar met soortgelijke producten die algemeen gebruikelijk worden geacht?</text:p>
                </text:list-item>
                <text:list-item text:style-override="id1-3-2-4-24-3-3-3">
                  <text:number>–</text:number>
                  <text:p text:style-name="al">Is de voorziening specifiek voor personen met een beperking ontworpen? In nadere regels wordt aangegeven welke voorzieningen als algemeen gebruikelijk kunnen worden beschouwd. </text:p>
                </text:list-item>
              </text:list>
            </text:list-item>
            <text:list-item text:style-override="id1-3-2-4-24-4">
              <text:number>•</text:number>
              <text:p text:style-name="al">Algemene voorziening: deze definitie komt uit de wet en is hier opgenomen om het lezen van deze verordening te vergemakkelijken.</text:p>
            </text:list-item>
            <text:list-item text:style-override="id1-3-2-4-24-5">
              <text:number>•</text:number>
              <text:p text:style-name="al">Bijdage</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vermogen. Op grond van artikel 2.1.4 lid 4 van de wet zijn bij Algemene Maatregel van Bestuur (AMvB) nadere regels (uitvoeringsbesluit Wmo 2015) gesteld. Daarin is bepaald wat de ruimte is die de gemeenteraad (het college bij delegatie door de gemeenteraad) heeft voor het bepalen van de omvang van de eigen bijdrage.</text:p>
              <text:p text:style-name="al">Ook voor een algemene voorziening kan eventueel een bijdrage van de cliënt in de kosten worden gevraagd met uitzondering van cliëntondersteuning, maar deze bijdrage kan, anders dan die voor een maatwerkvoorziening, niet inkomensafhankelijk zijn.</text:p>
            </text:list-item>
            <text:list-item text:style-override="id1-3-2-4-24-6">
              <text:number>•</text:number>
              <text:p text:style-name="al">Cliënt: deze definitie komt uit de wet en is hier opgenomen om het lezen van deze verordening te vergemakkelijken.</text:p>
            </text:list-item>
            <text:list-item text:style-override="id1-3-2-4-24-7">
              <text:number>•</text:number>
              <text:p text:style-name="al">Formele ondersteuning. Deze begripsbepaling is opgenomen ter verduidelijking.</text:p>
            </text:list-item>
            <text:list-item text:style-override="id1-3-2-4-24-8">
              <text:number>•</text:number>
              <text:p text:style-name="al">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p opvang.</text:p>
            </text:list-item>
            <text:list-item text:style-override="id1-3-2-4-24-9">
              <text:number>•</text:number>
              <text:p text:style-name="al">Hulpvraag</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4-24-10">
              <text:number>•</text:number>
              <text:p text:style-name="al">Informele ondersteuning. Deze begripsbepaling is opgenomen ter verduidelijking.</text:p>
            </text:list-item>
            <text:list-item text:style-override="id1-3-2-4-24-11">
              <text:number>•</text:number>
              <text:p text:style-name="al">Mantelzorg: deze definitie komt uit de wet en is hier opgenomen om het lezen van deze verordening te vergemakkelijken.</text:p>
            </text:list-item>
            <text:list-item text:style-override="id1-3-2-4-24-12">
              <text:number>•</text:number>
              <text:p text:style-name="al">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woner alleen informeert naar bijvoorbeeld de beschikbaarheid van een algemene voorziening of kenbaar maakt gebruik te willen maken van een algemene voorziening, is er geen aanleiding om een onderzoek in te stellen.</text:p>
            </text:list-item>
            <text:list-item text:style-override="id1-3-2-4-24-13">
              <text:number>•</text:number>
              <text:p text:style-name="al">Persoonlijk plan</text:p>
              <text:p text:style-name="al">In het plan kan de cliënt – al dan niet tezamen met zijn persoonlijke netwerk – de omstandigheden, bedoeld in artikel 2.3.2 lid 4 sub a t/m e van de wet, en de maatschappelijke ondersteuning, die door hem wordt gewenst, beschrijven. De omstandigheden, bedoeld in de artikel 2.3.2 lid 4 sub a t/m e van de wet, worden onderzocht door het college. Doordat de cliënt hieromtrent voorafgaand aan het onderzoek door het college een persoonlijk plan kan overleggen, is bij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list-item>
            <text:list-item text:style-override="id1-3-2-4-24-14">
              <text:number>•</text:number>
              <text:p text:style-name="al">Persoonsgebonden budget</text:p>
              <text:p text:style-name="al">Deze definitie spreekt voor zich.</text:p>
            </text:list-item>
            <text:list-item text:style-override="id1-3-2-4-24-15">
              <text:number>•</text:number>
              <text:p text:style-name="al">Voorliggende voorziening</text:p>
              <text:p text:style-name="al">Deze definitie spreekt voor zich.</text:p>
            </text:list-item>
            <text:list-item text:style-override="id1-3-2-4-24-16">
              <text:number>•</text:number>
              <text:p text:style-name="al">Wet</text:p>
              <text:p text:style-name="al">Deze definitie spreekt voor zich.</text:p>
            </text:list-item>
          </text:list>
          <text:p text:style-name="al">
          <text:span text:style-name="nadrukvet">Artikel 2 Melding hulpvraa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op een andere locatie, bijvoorbeeld bij het Centrum voor Jeugd en Gezin. In artikel 2 lid 1 van de verordening wordt nog eens benadrukt dat de melding vorm vrij is. De melding kan door of namens de cliënt worden gedaan, wat betekent dat ook iemand uit de omgeving van de cliënt als vertegenwoordiger kan optreden. </text:p>
          <text:p text:style-name="al">In artikel 2 lid 2 van de verordening is volledigheidshalve opgenomen dat het college de ontvangst van de melding bevestigt, ook al blijkt dit ook uit artikel 2.3.2 lid 1 van de wet. Uit de Memorie van Toelichting blijkt dat het college het tijdstip van de melding moet registreren, maar uit de wet noch de Memorie van Toelichting blijkt dat de bevestiging van de ontvangst schriftelijk moet. In verband met de registratie en zorgvuldigheid is het verstandig om hiervoor wel te kiezen. Dit ook in verband met de onderzoekstermijn die maximaal 6 weken mag beslaan. </text:p>
          <text:p text:style-name="al">Een aanvraag kan op grond van artikel 2.3.2 lid 9 van de wet pas worden gedaan nadat er onderzoek is gedaan, tenzij het onderzoek niet is uitgevoerd binnen 6 weken. </text:p>
          <text:p text:style-name="al"> </text:p>
          <text:p text:style-name="al">
          <text:span text:style-name="nadrukvet">Artikel 3 Cliëntondersteuning</text:span>
        </text:p>
          <text:p text:style-name="al">De verplichtingen die in dit artikel worden genoemd zijn ook neergelegd in de artikelen 2.2.4 lid 1 sub a en 2.3.2 lid 3 van de wet. Met name het wijzen op de beschikbare cliëntondersteuning zal een specifieke plek moeten innemen in de procedure na de melding. De definitie van cliëntondersteuning is opgenomen in artikel 1.1.1 van de wet. De cliëntondersteuning moet gratis zijn en er kan dan ook geen bijdrage in de kosten voor worden gevraagd. </text:p>
          <text:p text:style-name="al"> </text:p>
          <text:p text:style-name="al">
          <text:span text:style-name="nadrukvet">Artikel 4 Vooronderzoek; indienen persoonlijk plan</text:span>
        </text:p>
          <text:list text:style-name="id1-3-2-4-34">
            <text:list-item text:style-override="id1-3-2-4-34-1">
              <text:number>1.</text:number>
              <text:p text:style-name="al">Deze bepaling is opgenomen om een zorgvuldige procedure te waarborgen. Het eerste lid dient ter ambtelijke voorbereiding op het gesprek op basis van de melding waarbij in samenspraak met de cliënt bekende gegevens in kaart worden gebracht en de cliënt niet wordt belast met vragen over zaken die al bij de gemeente bekend zijn. Dit vooronderzoek kan afhankelijk van de inhoud van de melding meer of minder uitgebreid zijn en omvat in samenspraak met de cliënt ook de afspraak met datum, tijd en plaats voor een gesprek. </text:p>
            </text:list-item>
            <text:list-item text:style-override="id1-3-2-4-34-2">
              <text:number>2.</text:number>
              <text:p text:style-name="al">De verplichting tot het overleggen van stukken, zoals vermeld in het tweede lid, is opgenomen overeenkomstig artikel 2.3.2 lid 7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In de Memorie van Toelichting op artikel 2.3.4 lid 1 Wmo is beschreven welke documenten onder artikel 1 van de Wet op de identificatieplicht vallen. Bij de gegevensverzameling op grond van het eerste en tweede lid zullen de grenzen van de Wet bescherming persoonsgegevens in acht moeten worden genomen.</text:p>
            </text:list-item>
            <text:list-item text:style-override="id1-3-2-4-34-3">
              <text:number>3.</text:number>
              <text:p text:style-name="al">Op grond van het derde lid kan worden afgezien van het vooronderzoek indien dat een onnodige herhaling van zetten zou betekenen. </text:p>
            </text:list-item>
            <text:list-item text:style-override="id1-3-2-4-34-4">
              <text:number>4.</text:number>
              <text:p text:style-name="al">De verplichtingen voor het college die hier in het vierde lid genoemd worden, zijn ook opgenomen in artikel 2.3.2 van de wet. Het persoonlijk plan is in de wet opgenomen door middel van een amendement (TK 2013-2014, 33841 nr. 70). Met het indienen van een persoonlijk plan ligt de regie bij de cliënt zelf en is bij het college direct bekend op welke wijze de cliënt vorm wil geven aan zijn persoonlijk arrangement. </text:p>
            </text:list-item>
          </text:list>
          <text:p text:style-name="al">
          <text:span text:style-name="nadrukvet">Artikel 5 Gesprek</text:span>
        </text:p>
          <text:list text:style-name="id1-3-2-4-36">
            <text:list-item text:style-override="id1-3-2-4-36-1">
              <text:number>1.</text:number>
              <text:p text:style-name="al">Deze bepaling is opgenomen om een zorgvuldige procedure te waarborgen en kan worden gezien als een uitwerking van de verplichte delegatiebepaling van artikel 2.1.3 lid 1 en 2 sub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Onder deskundigen worden verstaan (zorg)consulenten, artsen, ergotherapeuten en andere medewerkers van een adviesinstantie, die door het college worden gevraagd om het gesprek aan te gaan en een advies uit te brengen.</text:p>
              <text:p text:style-name="al">De onderdelen van het eerste lid zijn overeenkomstig de opsomming 2.3.2 van de wet opgenomen. In artikel 2.3.2 lid 1 wordt niet de aanduiding “het gesprek” gebruikt maar “een onderzoek in samenspraak met degene door of namens wie de melding is gedaan en waar mogelijk met de mantelzorger of mantelzorgers dan wel diens vertegenwoordiger”. De Memorie van Toelichting op de bepaling (TK 2013-2014 33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de cliënt. De vorm van dat onderzoek is vrij. Verder wordt benadrukt dat het gesprek met de cliënt wordt gevoerd door deskundigen (namens het college). Het gesprek vindt zo mogelijk bij de cliënt thuis plaats. Zeker wanneer woningaanpassingen gevraagd worden is het essentieel om de thuissituatie goed te kunnen beoordelen en doeltreffende oplossingen te vinden.</text:p>
              <text:p text:style-name="al">In sub b is als onderwerp van het gesprek “het gewenste resultaat van het verzoek om ondersteuning” opgenomen. Dit is belangrijk omdat in de woorden van de nota naar aanleiding van het verslag (TK 2014-2014, 33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Het mag vanzelfsprekend worden verondersteld dat het gesprek met de cliënt en diens vertegenwoor-diger of mantelzorger in begrijpelijke bewoordingen plaatsvindt. Daarom is deze term niet expliciet opgenomen in artikel 5 lid 1 sub j.</text:p>
              <text:p text:style-name="al">Beschermd wonen en opvang is aan dit artikel toegevoegd. Daarmee is beschermd wonen of opvang een voorziening geworden in de Wmo-verordening.</text:p>
            </text:list-item>
            <text:list-item text:style-override="id1-3-2-4-36-2">
              <text:number>2.</text:number>
              <text:p text:style-name="al">In het tweede lid is overeenkomstig 2.3.2 lid 5 van de wet verankerd dat het college een door of namens de cliënt ingediend persoonlijk plan betrekt bij het onderzoek. </text:p>
            </text:list-item>
            <text:list-item text:style-override="id1-3-2-4-36-3">
              <text:number>3.</text:number>
              <text:p text:style-name="al">Dit lid spreekt voor zich.</text:p>
            </text:list-item>
            <text:list-item text:style-override="id1-3-2-4-36-4">
              <text:number>4.</text:number>
              <text:p text:style-name="al">Het gesprek is de hoofdregel en hoeft uiteraard niet plaats te vinden als dit niet nodig is. Het kan bijvoorbeeld gaan om een cliënt die al bekend is bij de gemeente en die een eenvoudige vervolgvraag heeft. </text:p>
            </text:list-item>
          </text:list>
          <text:p text:style-name="al">
          <text:span text:style-name="nadrukvet">Artikel 6 Verslag/uitkomsten van het onderzoek</text:span>
        </text:p>
          <text:list text:style-name="id1-3-2-4-38">
            <text:list-item text:style-override="id1-3-2-4-38-1">
              <text:number>1.</text:number>
              <text:p text:style-name="al">Deze bepaling is opgenomen in het belang van een zorgvuldige dossiervorming en een zorgvuldige procedure en is overeenkomstig artikel 2.3.2 lid 5 van de wet opgenomen. Het eerste lid borgt dat altijd een verslag wordt opgemaakt. De invulling van deze verslagplicht is vormvrij. In de Memorie van Toelichting (TK 2013-2014, 33841 nr. 3 blz. 32-33) staat dat de gemeente aan de cliënt een weergave van de uitkomsten van het onderzoek verstrekt om hem in staat te stellen een aanvraag te doen voor een maatwerkvoorziening. Dat moet in beginsel schriftelijk. </text:p>
              <text:p text:style-name="al">Een goede weergave maakt het voor de gemeente inzichtelijk om een juiste beslissing te nemen op een aanvraag en draagt bij aan een inzichtelijke communicatie met een cliënt. Indien een persoonlijk plan is overhandigd, wordt dit plan ook opgenomen of toegevoegd aan het verslag. Indien uit de melding duidelijk blijkt dat het niet leidt tot een aanvraag, kan worden afgezien van een schriftelijke verslag.</text:p>
            </text:list-item>
            <text:list-item text:style-override="id1-3-2-4-38-2">
              <text:number>2.</text:number>
              <text:p text:style-name="al">Soms kan een verslag al direct worden meegegeven, maar vaak zal dit toch nog moeten uitgewerkt en daar gaat een paar dagen overheen. Daarom begint het tweede lid met de zinsnede “Binnen 10 werkdagen na het gesprek”. Het kan overigens ook zijn dat na een gesprek de cliënt bijvoorbeeld nog onderzoekt wat er in zijn omgeving mogelijk is of dat hij nog een aanvullende opmerking heeft. Ook dan is een paar dagen (bedenk)tijd na het gesprek nuttig.</text:p>
            </text:list-item>
          </text:list>
          <text:p text:style-name="al">
          <text:span text:style-name="nadrukvet">Artikel 7 Aanvraag</text:span>
        </text:p>
          <text:list text:style-name="id1-3-2-4-40">
            <text:list-item text:style-override="id1-3-2-4-40-1">
              <text:number>1.</text:number>
              <text:p text:style-name="al">Artikel 2.3.5 lid 1 van de wet maakt duidelijk dat de aanvraag ziet op een maatwerkvoorziening. Andere oplossingen die tot tevredenheid kunnen bijdragen aan zelfredzaamheid en maatschappelijke participatie kunnen zonder aanvraag en dus zonder beschikking worden ingezet.</text:p>
            </text:list-item>
            <text:list-item text:style-override="id1-3-2-4-40-2">
              <text:number>2.</text:number>
              <text:p text:style-name="al">Ook deze bepaling is een uitwerking van artikel 2.1.3 leden 1 en 2 sub a van de wet waarbij is bepaald dat de gemeente bij verordening in ieder geval bepaalt op welke wijze wordt vastgesteld of een cliënt voor een maatwerkvoorziening voor zelfredzaamheid, participatie, beschermd wonen of opvang in aanmerking komt. De wet bepaalt op grond van artikel 2.3.5 lid 2 dat het college binnen twee weken na ontvangst van de aanvraag de beschikking moet afgeven. In de Algemene wet bestuursrecht (Awb) worden regels gegeven omtrent de aanvraag. Deze verordening wijkt daar niet vanaf. Op grond van artikel 4:1 Awb wordt een aanvraag tot het geven van een beschikking schriftelijk ingediend bij het bestuursorgaan dat bevoegd is op de aanvraag te beslissen (het college in dit geval), tenzij bij wettelijk voorschrift anders is bepaald.</text:p>
              <text:p text:style-name="al">In het eerste lid is aangegeven dat naast een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list-item>
            <text:list-item text:style-override="id1-3-2-4-40-3">
              <text:number>3.</text:number>
              <text:p text:style-name="al">Dit lid spreekt voor zich. </text:p>
            </text:list-item>
          </text:list>
          <text:p text:style-name="al">
          <text:span text:style-name="nadrukvet">Artikel 8 Criteria voor maatwerkvoorziening</text:span>
        </text:p>
          <text:list text:style-name="id1-3-2-4-42">
            <text:list-item text:style-override="id1-3-2-4-42-1">
              <text:number>1.</text:number>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sub a van de wet is bepaald dat de raad bij verordening moet aangeven op basis van welke criteria het college kan vaststellen of een cliënt voor een maatwerkvoorziening voor zelfredzaamheid, participatie, beschermd wonen of opvang in aanmerking komt. In de Memorie van Toelichting (TK 2013-2014, 33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list-item>
            <text:list-item text:style-override="id1-3-2-4-42-2">
              <text:number>2.</text:number>
              <text:p text:style-name="al">Zie de toelichting bij lid 1</text:p>
            </text:list-item>
            <text:list-item text:style-override="id1-3-2-4-42-3">
              <text:number>3.</text:number>
              <text:p text:style-name="al">In dit lid wordt geregeld dat een maatwerkvoorziening wel toegekend kan worden als de voorziening redelijkerwijs niet vermijdbaar was of ondanks dat de voorziening voorzienbaar was niet van de cliënt verlangd kon worden dat hij daarvoor maatregelen trof. Dit artikel biedt de mogelijkheid om alsnog een maatwerkvoorziening toe te kennen, ook al had de cliënt misschien eerder of anders moeten handelen dan dat hij in de zijn omstandigheden heeft gedaan. Dit artikel is de positieve benadering van de ontwikkeling om aanvragen voor een maatwerkvoorziening af te wijzen als de cliënt bijvoorbeeld vraagt om een woningaanpassing (wegens ouderdom), maar de cliënt op geen enkele wijze eerder actie heeft ondernomen, zoals het nagaan of verhuizen naar een aangepaste woning een optie zou zijn geweest. Uit jurisprudentie van rechtbanken blijkt dat hier nog verschillend over wordt gedacht. De ene rechtbank volgt het college in hun afwijzing, de andere rechtbank accepteert een dergelijke afwijzing nog niet. Jurisprudentie van de CRvB moet hier uiteindelijk duidelijkheid over geven. </text:p>
            </text:list-item>
            <text:list-item text:style-override="id1-3-2-4-42-4">
              <text:number>4.</text:number>
              <text:p text:style-name="al">Zie de toelichting bij lid 1.</text:p>
            </text:list-item>
            <text:list-item text:style-override="id1-3-2-4-42-5">
              <text:number>5.</text:number>
              <text:p text:style-name="al">In dit lid wordt bepaald dat het college kan volstaan met de goedkoopst compenserende voorziening. Voorzieningen die in het kader van deze verordening worden verstrekt dienen naar objectieve maatstaven gemeten zowel compenserend als de meest goedkope voorziening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xt:p>
              <text:p text:style-name="al">Tevens is het denkbaar dat een product dat duurder is dan een vergelijkbaar product, langer meegaat en dus uiteindelijk goedkoper is. Wat betreft het kwaliteitsniveau waarvan uitgegaan kan worden, mag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de mogelijkheden tot sturen binnen het beleid. </text:p>
            </text:list-item>
          </text:list>
          <text:p text:style-name="al">
          <text:span text:style-name="nadrukvet">Artikel 9 Advisering</text:span>
        </text:p>
          <text:list text:style-name="id1-3-2-4-44">
            <text:list-item text:style-override="id1-3-2-4-44-1">
              <text:number>1.</text:number>
              <text:p text:style-name="al">Dit lid bepaalt dat het college bevoegd is de degene door of namens wie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een aanspraak op een voorziening.</text:p>
              <text:p text:style-name="al">In artikel 2.3.8 lid 3 van de wet is een medewerkingsplicht opgenomen. De cliënt is verplicht aan het college desgevraagd de medewerking te verlenen die redelijkerwijs nodig is voor de uitvoering van deze wet. </text:p>
            </text:list-item>
            <text:list-item text:style-override="id1-3-2-4-44-2">
              <text:number>2.</text:number>
              <text:p text:style-name="al">Het college kan extern advies inwinnen indien dat voor de beoordeling van de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text:p>
              <text:p text:style-name="al">Artikel 3:3 Awb geeft aan dat in onder een adviseur wordt verstaan: een persoon of college, bij of krachtens wettelijk voorschrift belast met het adviseren inzake door een bestuursorgaan te nemen besluiten en niet werkzaam onder verantwoordelijkheid van dat bestuursorgaan.</text:p>
            </text:list-item>
          </text:list>
          <text:p text:style-name="al">
          <text:span text:style-name="nadrukvet">Artikel 10 Weigeringsgronden </text:span>
        </text:p>
          <text:list text:style-name="id1-3-2-4-46">
            <text:list-item text:style-override="id1-3-2-4-46-1">
              <text:number>1.</text:number>
              <text:p text:style-name="al">In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Hierdoor wordt ook invulling gegeven aan de verplichting van artikel 2.1.3 lid 2 sub a van de wet, omdat is aangegeven op grond van welke criteria iemand voor een maatwerkvoorziening in aanmerking kan komen. Dit is nogmaals bevestigd in een recente uitspraak van de CrvB van 8 februari 2017 nr. 15/344 Wmo. </text:p>
              <text:list text:style-name="id1-3-2-4-46-1-3">
                <text:list-item text:style-override="id1-3-2-4-46-1-3-1">
                  <text:number>a</text:number>
                  <text:p text:style-name="al">De wet kent niet een bepaling zoals die wel was opgenomen in artikel 2 Wmo 2007 (geen aanspraak op voorziening wanneer…). Het is echter wel van belang om een duidelijke afbakening te hebben met andere wetten. Vandaar dat deze bepaling is opgenomen. Voor zover er met betrekking tot de problematiek die in het gegeven geval aanleiding geeft voor de noodzaak tot ondersteuning, een voorziening op grond van een andere wettelijke bepaling bestaat, wordt er geen maatwerkvoorziening toegekend.</text:p>
                </text:list-item>
                <text:list-item text:style-override="id1-3-2-4-46-1-3-2">
                  <text:number>b.</text:number>
                  <text:p text:style-name="al">Dit betreft de herhaling van het algemene toetsingskader, zoals dat in de wet centraal staat. Door het hier op te nemen kan het dienst doen als afwijzingsgrond.</text:p>
                </text:list-item>
                <text:list-item text:style-override="id1-3-2-4-46-1-3-3">
                  <text:number>c.</text:number>
                  <text:p text:style-name="al">Een algemene voorziening gaat voor op de verstrekking van een maatwerkvoorziening. Ook dit is een uitvloeisel van het algemene toetsingskader van de wet. Het is hier opgenomen om dienst te doen als afwijzingsgrond.</text:p>
                </text:list-item>
                <text:list-item text:style-override="id1-3-2-4-46-1-3-4">
                  <text:number>d.</text:number>
                  <text:p text:style-name="al">Het is niet de bedoeling dat de gemeente voorzieningen verstrekt, waarvan gelet op de omstandigheden van de cliënt, aannemelijk is te achten dat deze daarvoor, ook als hij of zij geen beperkingen had, zou hebben kunnen beschikt.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text:p>
                  <text:p text:style-name="al">Bij de beoordeling kunnen, zo blijkt uit de jurisprudentie, de volgende criteria een rol spelen: Is de voorziening gewoon te koop?</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list-item>
                <text:list-item text:style-override="id1-3-2-4-46-1-3-5">
                  <text:number>e.</text:number>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list-item>
                <text:list-item text:style-override="id1-3-2-4-46-1-3-6">
                  <text:number>f.</text:number>
                  <text:p text:style-name="al">In dit onderdeel wordt aangegeven dat de aanvraag geweigerd kan worden als het gaat om een vergoeding of verstrekking die reeds eerder heeft plaatsgevonden, terwijl het de cliënt verwijtbaar is dat het middel verloren is gegaan, bijvoorbeeld door roekeloosheid of verwijtbare onachtzaamheid, dus niet indien de cliënt geen schuld treft. Ook hier kan de eigen verantwoordelijkheid van een cliënt een rol spelen.</text:p>
                </text:list-item>
                <text:list-item text:style-override="id1-3-2-4-46-1-3-7">
                  <text:number>g.</text:number>
                  <text:p text:style-name="al">De maatwerkvoorziening is gericht op de individuele cliënt. Het past hier niet om generieke voorzieningen te treffen.</text:p>
                </text:list-item>
                <text:list-item text:style-override="id1-3-2-4-46-1-3-8">
                  <text:number>h.</text:number>
                  <text:p text:style-name="al">De eigen verantwoordelijkheid van cliënten speelt een prominentere rol in de Wmo. Daarom is dit lid opgenomen om de eigen verantwoordelijkheid daadwerkelijk weer te geven in de verordening zodat het kan dienen als beoordelings- en afwijzingsgrond.</text:p>
                </text:list-item>
                <text:list-item text:style-override="id1-3-2-4-46-1-3-9">
                  <text:number>i.</text:number>
                  <text:p text:style-name="al">Deze afwijzingsgrond kan gebruikt worden wanneer er (medisch en/of ergonomisch) advies is ingewonnen bij een externe instantie.</text:p>
                </text:list-item>
              </text:list>
            </text:list-item>
          </text:list>
          <text:list text:style-name="id1-3-2-4-47">
            <text:list-item text:style-override="id1-3-2-4-47-1">
              <text:number>2.</text:number>
              <text:p text:style-name="al">De in dit lid opgenomen gronden zijn specifiek van toepassing op maatwerkvoorzieningen ter ondersteuning van de zelfredzaamheid en participatie.</text:p>
            </text:list-item>
            <text:list-item text:style-override="id1-3-2-4-47-2">
              <text:number>3.</text:number>
              <text:p text:style-name="al">In dit lid zijn enkele afwijzingsgronden opgenomen die specifiek zien op een maatwerkvoorziening die onder de Wmo 2007 zouden worden aangeduid als “woonvoorziening”, een term die binnen de Wmo 2017 ook gebruikt kan worden. </text:p>
            </text:list-item>
          </text:list>
          <text:p text:style-name="al">
          <text:span text:style-name="nadrukvet">Artikel 11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eder geval in de beschikking moet worden opgenomen. </text:p>
          <text:p text:style-name="al"> </text:p>
          <text:p text:style-name="al">
          <text:span text:style-name="nadrukvet">Artikel 12 Persoonsgebonden budget</text:span>
        </text:p>
          <text:p text:style-name="al">In dit artikel wordt uitvoering gegeven aan de opdracht van de CRvB om op grond van de artikelen 2.1.3 en 2.1.4 wet Wmo duidelijk vast te leggen hoe de hoogte van de bijdragen en het persoonsgebonden budget worden vastgesteld. Waarbij gekozen is voor de meest “veilige variant” door de eigen bijdragen en het persoonsgebonden budget (pgb) door de gemeenteraad te laten vaststellen. </text:p>
          <text:p text:style-name="al"> </text:p>
          <text:p text:style-name="al">Met het opnemen van het eerste lid wordt getracht een volledig beeld te schetsen voor de cliënt over zijn rechten en plichten. In dit artikel wordt per soort voorziening aangegeven hoe de hoogte van het pgb wordt vastgesteld. In artikel 20 zijn vervolgens de maximale bedragen van het pgb van diverse voorzieningen opgenomen. </text:p>
          <text:p text:style-name="al">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cliënt zelf is om een pgb aan te vragen. </text:p>
          <text:p text:style-name="al"> </text:p>
          <text:p text:style-name="al">Op grond van artikel 2.1.3 lid 2 sub b van de wet wordt in de verordening in ieder geval bepaald op welke wijze de hoogte van een PGB wordt vastgesteld, waarbij geldt dat de hoogte toereikend moet zijn. In de Memorie van toelichting (TK 2013-2014 33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onderscheid maken tussen ondersteuning die wordt geleverd door het sociale netwerk, door hulpverleners die werken volgens kwaliteitsstandaarden en hulpverleners die dat niet doen, zoals werkstudenten, zzp’ers zonder diploma. </text:p>
          <text:p text:style-name="al"> </text:p>
          <text:p text:style-name="al">Een aanvraag voor een pgb kan geweigerd worden voor zover de kosten van het pgb hoger zijn dan de kosten van de maatwerkvoorziening (artikel 2.3.6. lid 5 sub a van de wet). Maar dat betekent dus niet bij voorbaat dat het pgb om die reden geheel geweigerd kan worden. Cliënten kunnen zelf bijbetalen wanneer het tarief van de door hen gewenste aanbieder duurder is dan het door het college voorgestelde aanbod. Het college kan het pgb slechts weigeren voor het gedeelte dat duurder is dan het door het college voorgestelde aanbod. </text:p>
          <text:p text:style-name="al"> </text:p>
          <text:p text:style-name="al">Dit kan zich voordoen doordat gemeenten vanwege inkoopvoordelen maatwerkvoorzieningen al snel goedkoper kunnen leveren dan wanneer de cliënt zelf ondersteuning inkoopt met een pgb.</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slotte is nog van belang dat in de nota naar aanleiding van het verslag (TK 2013-2014, 33841, nr. 34) de regering heeft aangegeven dat onder dit sociale netwerk ook mantelzorgers kunnen vallen. Wel is de regering van mening dat de beloning van het sociale netwerk in elk geval beperkt moet blijven tot die gevallen waarin het de gebruikelijke hulp overstijgt en dit ook aantoonbaar tot betere en effectievere ondersteuning leidt en aantoonbaar doelmatiger is (zie ook de Uitgangspuntennota blz. 22 t/m 24). Dit sluit ook aan bij het gestelde in het beleidsplan hierover. </text:p>
          <text:p text:style-name="al">Echter informele hulp (= sociale netwerk) bij hulpmiddelen, woningaanpassingen en andere maatregelen is minder goed denkbaar. In geval dat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lid 2 sub c van de wet). Bij het beoordelen van de kwaliteit weegt het college mee of de diensten, hulpmiddelen, woningaanpassingen en andere maatregelen in redelijkheid geschikt zijn voor het doel waarvoor het persoonsgebonden budget wordt verstrekt. </text:p>
          <text:p text:style-name="al"> </text:p>
          <text:p text:style-name="al">
          <text:span text:style-name="nadrukvet">Artikel 13 Bijdrage in de kosten van maatwerkvoorzieningen en pgb’s</text:span>
        </text:p>
          <text:list text:style-name="id1-3-2-4-68">
            <text:list-item text:style-override="id1-3-2-4-68-1">
              <text:number>1.</text:number>
              <text:p text:style-name="al">De gemeente mag van cliënten een bijdrage in de kosten vragen voor maatwerkvoorzieningen in natura en algemene voorzieningen. De bijdragen in de kosten van algemene voorzieningen mag de gemeente bepalen, mits wordt voldaan de voorwaarden die de Centrale Raad van Beroep die in haar uitspraken van mei 2016 heeft gesteld aan een algemene voorziening. Zo moet de hoogte van een bijdrage voor een algemene voorziening in de verordening worde opgenomen. En de eigen bijdragen niet leiden tot een stapeling van kosten als er ook een bijdrage aan het CAK voor een Wmo-voorziening wordt betaald. In de nota naar aanleiding van het verslag (TK 2013-2014, 33841, nr. 34 blz. 95) stond hierover dat de regering gemeenten beleidsruimte geeft door hen de mogelijkheid te bieden om in de verordening te bepalen welke eigen bijdrage een cliënt verschuldigd is voor een algemene voorziening. Maar de Centrale Raad van Beroep heeft die beleidsruimte enigszins ingeperkt. De gemeente moet verstandig met een eigen bijdragen omgaan en voorzieningen, zoals laagdrempelige informatievoorzieningen, uitsluiten van eigen bijdragen. Gemeenten hebben er zelf belang bij om een algemene voorziening (financieel) laagdrempelig te maken, zodat de druk op vaak duurdere maatwerkvoorzieningen wordt beperkt. Maar door de uitspraken van de Centrale Raad van Beroep inzake hulp bij het huishouden is het er in juridische zin niet gemakkelijker op geworden. </text:p>
            </text:list-item>
            <text:list-item text:style-override="id1-3-2-4-68-2">
              <text:number>2.</text:number>
              <text:p text:style-name="al">In dit lid is het uitgangspunt benadrukt dat de bijdrage de kostprijs van de voorziening niet mag overstijgen: de gemeente mag geen winst maken op de bijdragen. </text:p>
            </text:list-item>
            <text:list-item text:style-override="id1-3-2-4-68-3">
              <text:number>3.</text:number>
              <text:p text:style-name="al">In dit lid wordt uit een gezet hoe de kostprijs van een maatwerkvoorziening wordt bepaald. </text:p>
            </text:list-item>
            <text:list-item text:style-override="id1-3-2-4-68-4">
              <text:number>4.</text:number>
              <text:p text:style-name="al">In dit lid wordt uiteengezet dat de hoogte van een persoonsgebonden budget gelijk is aan de kostprijs. </text:p>
            </text:list-item>
            <text:list-item text:style-override="id1-3-2-4-68-5">
              <text:number>5.</text:number>
              <text:p text:style-name="al">In dit lid wordt aangegeven dat de eigen bijdragen voor een maatwerkvoorziening of een persoonsgebonden budget door het CAK worden vastgesteld en geïnd. </text:p>
            </text:list-item>
            <text:list-item text:style-override="id1-3-2-4-68-6">
              <text:number>6.</text:number>
              <text:p text:style-name="al">In dit lid is neergelegd dat slechts maar voor één voorziening een bijdrage verschuldigd is, ook al worden er meerdere voorzieningen gebruikt. </text:p>
            </text:list-item>
            <text:list-item text:style-override="id1-3-2-4-68-7">
              <text:number>7.</text:number>
              <text:p text:style-name="al">In dit lid is onder andere de mogelijkheid opgenomen om ook aan ouders van een minderjarige een bijdrage te vragen opgenomen en hoe daarmee in de diverse gezag situaties mee om moet worden gegaan. </text:p>
            </text:list-item>
            <text:list-item text:style-override="id1-3-2-4-68-8">
              <text:number>8.</text:number>
              <text:p text:style-name="al">In dit lid is neergelegd hoe de hoogte van de maximale periode bijdrage (lees bijdrage aan het CAK) voor een cliënt en eventuele partner wordt berekend.</text:p>
            </text:list-item>
            <text:list-item text:style-override="id1-3-2-4-68-9">
              <text:number>9.</text:number>
              <text:p text:style-name="al">In dit lid is opgenomen dat ook voor een financiële tegemoetkoming een eigen bijdrage verschuldigd kan zijn.</text:p>
            </text:list-item>
            <text:list-item text:style-override="id1-3-2-4-68-10">
              <text:number>10.</text:number>
              <text:p text:style-name="al">In dit lid wordt nogmaals bevestigd dat voor zowel voorzieningen in natura als pgb’s een eigen bijdrage kan worden gevraagd. </text:p>
            </text:list-item>
            <text:list-item text:style-override="id1-3-2-4-68-11">
              <text:number>11</text:number>
              <text:p text:style-name="al">In dit lid is opgenomen dat ook voor de kosten van verzekering, onderhoud en/of reparatie een eigen bijdrage kan worden opgelegd. </text:p>
            </text:list-item>
            <text:list-item text:style-override="id1-3-2-4-68-12">
              <text:number>12</text:number>
              <text:p text:style-name="al">In dit lid is opgenomen wanneer geen eigen bijdrage verschuldigd is. </text:p>
            </text:list-item>
            <text:list-item text:style-override="id1-3-2-4-68-13">
              <text:number>13</text:number>
              <text:p text:style-name="al">In dit lid wordt de uitzondering op artikel 13 lid 12 aangegeven.</text:p>
            </text:list-item>
            <text:list-item text:style-override="id1-3-2-4-68-14">
              <text:number>14</text:number>
              <text:p text:style-name="al">In dit lid geeft aan dat voor hulp bij het huishouden en begeleiding de eigen bijdrage betaald moet worden, zolang deze voorzieningen gebruikt worden.</text:p>
            </text:list-item>
            <text:list-item text:style-override="id1-3-2-4-68-15">
              <text:number>15</text:number>
              <text:p text:style-name="al">In dit lid is de huur-constructie van alle materiele voorzieningen van de gemeenten Grootegast en Marum opgenomen. </text:p>
            </text:list-item>
            <text:list-item text:style-override="id1-3-2-4-68-16">
              <text:number>16</text:number>
              <text:p text:style-name="al">In dit lid wordt de duur van de eigen bijdrage voor de overige voorzieningen aangegeven. </text:p>
            </text:list-item>
            <text:list-item text:style-override="id1-3-2-4-68-17">
              <text:number>17</text:number>
              <text:p text:style-name="al">In dit lid is de berekeningsmethode van de hoogte van eigen bijdrage opgenomen. Vanaf 1 januari 2017 is de eigen bijdrage voor de Wmo omlaag gegaan. Dit betekent dat iedereen iets minder eigen bijdrage gaat betalen. Ook is het minimale bedrag dat de cliënt aan eigen bijdrage betaalt omlaag gegaan. In 2016 is het minimale bedrag € 19,40 voor alleenstaanden en € 27,80 voor een huishouden. De bedragen in 2017 zijn afhankelijk van de situatie: </text:p>
              <text:p text:style-name="al">Alleenstaanden betalen minimaal € 17,50.</text:p>
              <text:p text:style-name="al">Meerpersoonshuishoudens boven de AOW-gerechtigde leeftijd betalen minimaal € 17,50.</text:p>
              <text:p text:style-name="al">Meerpersoonshuishoudens onder de AOW-gerechtigde leeftijd met een verzamelinkomen lager dan € 35.000 hoeven geen eigen bijdrage meer te betalen.</text:p>
            </text:list-item>
          </text:list>
          <text:p text:style-name="al">
          <text:span text:style-name="nadrukvet">Artikel 14 Controle</text:span>
        </text:p>
          <text:p text:style-name="al">Op grond van artikel 2.3.6 lid 4 van de wet dienen in de verordening regels te worden gesteld over de bestrijding van ten onrechte ontvange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p text:style-name="al">
          <text:span text:style-name="nadrukvet">Artikel 15 Kwaliteitseisen maatschappelijke ondersteuning</text:span>
        </text:p>
          <text:list text:style-name="id1-3-2-4-73">
            <text:list-item text:style-override="id1-3-2-4-73-1">
              <text:number>1.</text:number>
              <text:p text:style-name="al">Deze bepaling betreft een uitwerking van de verordeningplicht in artikel 2.1.3 lid 2 sub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text:p>
              <text:p text:style-name="al">De regering benadrukt in de Memorie van Toelichting op artikel 2.1.3 lid 2 sub c van de wet (TK 2013-2014, 33841, nr. 3) dat de kwaliteitseisen die zijn vervat in de artikelen 3.1 e.v. van de wet en die zich rechtstreeks tot aanbieders richten, daarbij het uitgangspunt zijn.</text:p>
              <text:p text:style-name="al">De eis dat een voorziening van goed kwaliteit wordt verstrekt, biedt veel ruimte voor gemeenten om in overleg met organisaties van cliënten en aanbieders te werken aan kwaliteitsstandaarden voor de ondersteuning. </text:p>
              <text:p text:style-name="al">In het eerste lid zijn daarom een voor de hand liggende kwaliteitseisen uitgewerkt. </text:p>
            </text:list-item>
            <text:list-item text:style-override="id1-3-2-4-73-2">
              <text:number>2.</text:number>
              <text:p text:style-name="al">In deze genoemde nadere regels kunnen de afspraken die op provinciaal niveau zijn gemaakt over de kwaliteitseisen worden opgenomen.</text:p>
            </text:list-item>
            <text:list-item text:style-override="id1-3-2-4-73-3">
              <text:number>3.</text:number>
              <text:p text:style-name="al">Het in dit lid genoemde jaarlijkse cliëntervaringsonderzoek is verplicht op grond van artikel 2.5.1 lid 1 van de wet. </text:p>
            </text:list-item>
          </text:list>
          <text:p text:style-name="al">
          <text:span text:style-name="nadrukvet">Artikel 16 Verhouding prijs en kwaliteit levering voorziening door derden</text:span>
        </text:p>
          <text:p text:style-name="al">In dit artikel is nu in de leden 1 en 2 de AMvB reële kostprijs thuisondersteuning opgenomen. Hiermee wordt voldaan aan het nieuwe artikel 5.4 Uitvoeringsbesluit Wmo 2015. Het artikel heeft tot doel dat de gemeente een reële prijs betaalt voor een Wmo-diensten, waarmee de aanbieder kan voldoen aan de gemeentelijke eisen van kwaliteit en continuïteit van deze dienstenen de arbeidsrechtelijke verplichtingen aan de beroepskracht die de dienst levert. De AMvB is van toepassing op alle vormen van Wmo-dienstverlening, uitgezonderd de verstrekking van hulpmiddelen individuele vervoersvoorzieningen en woningaanpassingen. </text:p>
          <text:p text:style-name="al"> </text:p>
          <text:p text:style-name="al">Het college kan de uitvoering van de wet, met uitzondering de vaststelling van de rechten en plichten van de cliënt, door gecontracteerde aanbieders laten verrichten (artikel 2.6.4 lid 1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text:p>
          <text:p text:style-name="al">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arbeidsvoorwaarden die passen bij de vereiste vaardigheden. Hiervoor is ten minste een beeld nodig van de vereiste activiteiten en de arbeidsvoorwaarden die hierbij horen. Dit biedt een waarborg voor werknemers dat hun werkzaamheden aansluiten bij de daarvoor geldende arbeidsvoorwaarden. </text:p>
          <text:p text:style-name="al"> </text:p>
          <text:p text:style-name="al">
          <text:span text:style-name="nadrukvet">Artikel 17 Meldingsregeling calamiteiten en geweld</text:span>
        </text:p>
          <text:p text:style-name="al">In artikel 3.4 lid 1 van de wet is bepaald dat de aanbieder bij de toezichthoudend ambtenaar, bedoeld in artikel 6.1 van de wet onverwijld melding doet van iedere calamiteit die bij de verstrekking van een voorziening heeft plaatsgevonden e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dit artikel dat er door het college een regeling kan worden opgesteld wordt over het doen van meldingen en dat de toezichthoudende ambtenaar deze meldingen onderzoekt en het college adviseert over het voorkomen van en de verdere eisen die gelden voor het melden van calamiteiten en geweld bij de verstrekking van een voorziening. </text:p>
          <text:p text:style-name="al"> </text:p>
          <text:p text:style-name="al">
          <text:span text:style-name="nadrukvet">Artikel 18 Voorziening hulp bij het huishouden</text:span>
        </text:p>
          <text:p text:style-name="al">De Centrale Raad van Beroep heeft in haar uitspraken van mei 2016 over hulp bij het huishouden nadrukkelijk aangegeven dat hulp bij het huishouden een voorziening is die valt onder de Wmo. Daarmee is hulp bij het huishouden basis (voorheen ook wel HH1 genoemd) opnieuw een taak van het college geworden. Als gevolg hiervan is de hulp bij het huishoudentoelage regeling (HHT-regeling) afgeschaft. Op dit moment is in samenspraak met de zorgaanbieders besloten om hulp bij het huishouden basis middels een maatwerkvoorziening in te richten. De voorziening hulp bij het huishouden intensief (voorheen ook wel HH2 genoemd) bestond al en wordt gewoon als maatwerkvoorziening voortgezet. Voor beide maatwerkvoorzieningen is in dit artikel de berekeningsmethode van het tarief voor zowel zorg in natura als pgb opgenomen. Daarmee wordt voldaan aan de uitspraak van de CRvB om in de verordening op te nemen hoe e.e.a. berekend c.q. vastgesteld wordt. </text:p>
          <text:p text:style-name="al"> </text:p>
          <text:p text:style-name="al">
          <text:span text:style-name="nadrukvet">Artikel 19 Jaarlijkse waardering mantelzorgers</text:span>
        </text:p>
          <text:p text:style-name="al">Deze bepaling betreft een uitwerking van de verordening plicht in artikel 2.1.6 van de wet. Hierin is opgenomen dat bij verordening wordt geregeld op welke wijze het college zorg draagt voor een jaarlijkse blijk van waardering voor de mantelzorgers van cliënten in de gemeente. In het uitvoeringsplan dat is opgesteld samen met de steunpunten voor mantelzorgers wordt uitgewerkt hoe het college hieraan invulling wil geven. </text:p>
          <text:p text:style-name="al"> </text:p>
          <text:p text:style-name="al">Artikel 2.1.6 stelt dat het moet gaan om mantelzorgers van cliënten die in de gemeente (behorend tot het Westerkwartier) wonen.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p text:style-name="al">
          <text:span text:style-name="nadrukvet">Artikel 20 Tegemoetkoming meerkosten als gevolg van beperking of chronische problemen</text:span>
        </text:p>
          <text:p text:style-name="al">Deze bepaling betreft in lid 1 een uitwerking van artikel 2.1.7 van de wet. Daarin is opgenomen dat bij verordening kan worden bepaald dat door het college aan personen met een beperking of chronische psychische of psychosociale problemen die daarmee verband houdende aannemelijk meerkosten hebben, een tegemoetkoming wordt verstrekt ter ondersteuning van de zelfredzaamheid en de participatie. De wetgever heeft deze tegemoetkoming onder andere in het leven geroepen om het de vervallen regelingen van Wtcg en CER gedeeltelijk aan de burgers te kunnen compenseren. </text:p>
          <text:p text:style-name="al">De tegemoetkoming wordt op aanvraag verstrekt. Er dient dan ook een beschikking afgegeven te worden. In een nadere regeling zal de tegemoetkoming verder worden uitgewerkt. Maar wel wordt al aangegeven dat deze tegemoetkoming zich alleen richt op personen met een laag inkomen, namelijk personen met een bepaald percentage aan inkomen van de bijstandsnorm. In vrijwel alle regelingen op het gebied van de Sociale Zekerheid wordt onder een laag inkomen tot 110% van de bijstand verstaan. Maar of dit percentage toegepast gaat worden, wordt nog verder uitgewerkt in nadere regels. </text:p>
          <text:p text:style-name="al"> </text:p>
          <text:p text:style-name="al">De leden 2 t/m 20 geven de hoogte van het pgb en/of financiële tegemoetkoming voor de diverse voorzieningen weer. Hiermee wordt “op de meeste veilige wijze” voldaan aan de opdracht van de CRvB door de maximale vergoedingen op te nemen in de verordening. </text:p>
          <text:p text:style-name="al"> </text:p>
          <text:p text:style-name="al">
          <text:span text:style-name="nadrukvet">Artikel 21 Tarieven individuele begeleiding formeel/informeel (pgb)</text:span>
        </text:p>
          <text:p text:style-name="al">Dit artikel is ter verduidelijking opgenomen. </text:p>
          <text:p text:style-name="al"> </text:p>
          <text:p text:style-name="al">
          <text:span text:style-name="nadrukvet">Artikel 21a Tarieven begeleiding groep formeel/informeel (pgb)</text:span>
        </text:p>
          <text:p text:style-name="al">Dit artikel is ter verduidelijking opgenomen. </text:p>
          <text:p text:style-name="al"> </text:p>
          <text:p text:style-name="al">
          <text:span text:style-name="nadrukvet">Artikel 21b Tarieven kortdurend verblijf formeel/informeel (pgb)</text:span>
        </text:p>
          <text:p text:style-name="al">Dit artikel is ter verduidelijking opgenomen. </text:p>
          <text:p text:style-name="al"> </text:p>
          <text:p text:style-name="al">
          <text:span text:style-name="nadrukvet">Artikel 22 Nieuwe feiten en omstandigheden, herziening, intrekking of terugvordering</text:span>
        </text:p>
          <text:p text:style-name="al">Deze bepaling betreft de uitwerking van de verordeningsplicht van artikel 2.1.3 lid 4 van de wet, waarin is bepaald dat in de verordening in ieder geval regels worden opgesteld voor de bestrijding van het ten </text:p>
          <text:p text:style-name="al">onrechte ontvangen van een maatwerkvoorziening of een PGB, als mede van misbruik of oneigenlijk gebruik van de wet. </text:p>
          <text:p text:style-name="al"> </text:p>
          <text:p text:style-name="al">De leden van 1, 2 en 4 van dit artikel bevatten een herhaling van hetgeen al in de tekst van de wet is opgenomen (artikelen 2.3.8, 2.3.10 en 2.4.1). Met de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p text:style-name="al">Lid 3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lid 2 sub e (dat tevens op maatwerkvoorziening (in natura) ziet). </text:p>
          <text:p text:style-name="al"> </text:p>
          <text:p text:style-name="al">In artikelen 2.4.1 tot en met 2.4.4 van de wet zijn regels voor het verhaal van kosten opgenomen en is de bevoegdheid aan het college gegeven tot het (in geldswaarde) terugvorderen van een ten onrechte verstrekte maatwerkverordening of pgb. Hierbij is tevens bepaald dat het college het terug te vorderen bedrag bij dwangbevel kan invorderen. Uit de Memorie van Toelichting op artikel 2.4.1 (TK 2013-2014, 33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p text:style-name="al">In de leden 5 en 6 zijn dan ook bepalingen opgenomen die het college de bevoegdheid geven tot terugvordering van in eigendom en in bruikleen verstrekte voorzieningen.</text:p>
          <text:p text:style-name="al"> </text:p>
          <text:p text:style-name="al">
          <text:span text:style-name="nadrukvet">Artikel 22a Opschorting betaling uit het persoonsgebonden budget</text:span>
        </text:p>
          <text:p text:style-name="al">Artikel 21 a betreft een nieuw artikel. 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text:p>
          <text:p text:style-name="al"> </text:p>
          <text:p text:style-name="al">Het college kan een verzoek enkel doen als een ernstig vermoeden is gerezen dat:</text:p>
          <text:list text:style-name="id1-3-2-4-124">
            <text:list-item text:style-override="id1-3-2-4-124-1">
              <text:number>1.</text:number>
              <text:p text:style-name="al">de cliënt onjuiste of onvolledige gegevens heeft verstrekt en de verstrekking van juiste of volledige gegevens tot een andere beslissing zou hebben geleid,</text:p>
            </text:list-item>
            <text:list-item text:style-override="id1-3-2-4-124-2">
              <text:number>2.</text:number>
              <text:p text:style-name="al">de cliënt niet voldoet aan de aan het persoonsgebonden budget verbonden voorwaarden, of</text:p>
            </text:list-item>
            <text:list-item text:style-override="id1-3-2-4-124-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p text:style-name="al">
          <text:span text:style-name="nadrukvet">Artikel 22b Onderzoek kwaliteit en recht- en doelmatigheid maatwerkvoorziening en pgb</text:span>
        </text:p>
          <text:p text:style-name="al">Artikel 21 b vervangt het oude artikel 15, zevende lid uit de modelverordening Wmo.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p>
          <text:p text:style-name="al">
          <text:span text:style-name="nadrukvet">Artikel 23 Algemene bepaling</text:span>
        </text:p>
          <text:p text:style-name="al">De bepaling is opgenomen omdat zo duidelijk wordt dat de bepalingen in dit hoofdstuk alleen gelden voor beschermd wonen en opvang en daarmee samenhangende pgb’s.</text:p>
          <text:p text:style-name="al"> </text:p>
          <text:p text:style-name="al">
          <text:span text:style-name="nadrukvet">Artikel 23a Begripsomschrijvingen </text:span>
        </text:p>
          <text:p text:style-name="al">
          <text:span text:style-name="nadrukcur">Formele ondersteuning</text:span>
        </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 </text:p>
          <text:p text:style-name="al">
          <text:span text:style-name="nadrukcur">Informele ondersteuning</text:span>
        </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p>
          <text:p text:style-name="al">
          <text:span text:style-name="nadrukvet">Artikel 23b Algemene voorziening dak- en thuislozen zonder verblijfsalternatief </text:span>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p>
          <text:p text:style-name="al">
          <text:span text:style-name="nadrukvet">Artikel 23c Maatwerkvoorziening opvang </text:span>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 </text:p>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 </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4-156">
            <text:list-item text:style-override="id1-3-2-4-156-1">
              <text:number>•</text:number>
              <text:p text:style-name="al">de aanwezigheid van een positief sociaal netwerk (familie en vrienden);</text:p>
            </text:list-item>
            <text:list-item text:style-override="id1-3-2-4-156-2">
              <text:number>•</text:number>
              <text:p text:style-name="al">voorwaarden voor een succesvoltraject zoals bijvoorbeeld: actieve schuldhulpverlening, bestaande relatie met GGZ, CJG, MO en politie e.a. in de betreffende regio;</text:p>
            </text:list-item>
            <text:list-item text:style-override="id1-3-2-4-156-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156-4">
              <text:number>•</text:number>
              <text:p text:style-name="al">als contra-indicatie om een cliënt te plaatsen in een bepaalde regio gelden redenen om de cliënte uit zin oude sociale netwerk te halen, of agressie tegen medewerkers van betrokken partijen in de betreffende regio;</text:p>
            </text:list-item>
            <text:list-item text:style-override="id1-3-2-4-156-5">
              <text:number>•</text:number>
              <text:p text:style-name="al">inschrijving in de basisregistraties personen (BRP).</text:p>
            </text:list-item>
          </text:list>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p text:style-name="al">
          <text:span text:style-name="nadrukvet">Artikel 23d Beschermd wonen</text:spa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 </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 </text:p>
          <text:p text:style-name="al">Onder beschermd wonen wordt in de Wmo 2015 verstaan:</text:p>
          <text:list text:style-name="id1-3-2-4-165">
            <text:list-item text:style-override="id1-3-2-4-165-1">
              <text:number>•</text:number>
              <text:p text:style-name="al">wonen in een accommodatie van een instelling;</text:p>
            </text:list-item>
            <text:list-item text:style-override="id1-3-2-4-165-2">
              <text:number>•</text:number>
              <text:p text:style-name="al">met het daarbij behorende toezicht en begeleiding;</text:p>
            </text:list-item>
            <text:list-item text:style-override="id1-3-2-4-165-3">
              <text:number>•</text:number>
              <text:p text:style-name="al">gericht op het bevorderen en herstel van zelfredzaamheid en participatie;</text:p>
            </text:list-item>
            <text:list-item text:style-override="id1-3-2-4-165-4">
              <text:number>•</text:number>
              <text:p text:style-name="al">gericht op het bevorderen van het psychische en psychosociaal functioneren;</text:p>
            </text:list-item>
            <text:list-item text:style-override="id1-3-2-4-165-5">
              <text:number>•</text:number>
              <text:p text:style-name="al">gericht op stabilisatie van een psychiatrisch ziektebeeld;</text:p>
            </text:list-item>
            <text:list-item text:style-override="id1-3-2-4-165-6">
              <text:number>•</text:number>
              <text:p text:style-name="al">gericht op het voorkomen van verwaarlozing of maatschappelijke overlast;</text:p>
            </text:list-item>
            <text:list-item text:style-override="id1-3-2-4-165-7">
              <text:number>•</text:number>
              <text:p text:style-name="al">gericht op het afwenden van gevaar voor de cliënt of anderen;</text:p>
            </text:list-item>
            <text:list-item text:style-override="id1-3-2-4-165-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 recht op continuïteit van zorg.</text:p>
          <text:p text:style-name="al"> </text:p>
          <text:p text:style-name="al">
          <text:span text:style-name="nadrukvet">Artikel 23e Regels voor pgb opvang en beschermd wonen</text:spa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p text:style-name="al"> </text:p>
          <text:p text:style-name="al">Het zevende lid spreekt voor zichzelf.</text:p>
          <text:p text:style-name="al"> </text:p>
          <text:p text:style-name="al">
          <text:span text:style-name="nadrukvet">Artikel 23f Bijdrage beschermd wonen</text:spa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p>
          <text:p text:style-name="al">
          <text:span text:style-name="nadrukvet">Artikel 23g Bijdrage verblijf in opvang </text:span>
        </text:p>
          <text:p text:style-name="al">In tegenstelling tot beschermd wonen is de bijdrage voor opvang niet uitputtend in het Uitvoeringsbesluit Wmo 2015 geregeld. De gemeente heeft hier meer vrijheid de hoogte van de bijdrage te bepalen. </text:p>
          <text:p text:style-name="al"> </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al"> </text:p>
          <text:p text:style-name="al">
          <text:span text:style-name="nadrukvet">Artikel 24 Klachtregeling</text:span>
        </text:p>
          <text:list text:style-name="id1-3-2-4-194">
            <text:list-item text:style-override="id1-3-2-4-194-1">
              <text:number>1.</text:number>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lid 1 is een bepaling opgenomen over het gemeentelijke klachtrecht.</text:p>
            </text:list-item>
          </text:list>
          <text:list text:style-name="id1-3-2-4-195">
            <text:list-item text:style-override="id1-3-2-4-195-1">
              <text:number>2.</text:number>
              <text:p text:style-name="al">In lid 2 is een bepaling over klachten ten aanzien van aanbieders opgenomen. Een dergelijke bepaling is verplicht op grond van artikel 2.13 lid 2 sub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lid 1 sub a van de wet).</text:p>
              <text:p text:style-name="al">In de Memorie van Toelichting (TK 2013-2014, 33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desbetreffende aanbieder deponeren. Zij moeten erop kunnen vertrouwen dat de aanbieder de klacht snel in behandeling neemt en de klacht ook snel afhandelt. Daar waar de afhandeling niet naar wens verloopt, staat de weg naar de gemeente voor het indienen van de klacht open. </text:p>
            </text:list-item>
            <text:list-item text:style-override="id1-3-2-4-195-2">
              <text:number>3.</text:number>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list-item>
          </text:list>
          <text:p text:style-name="al">
          <text:span text:style-name="nadrukvet">Artikel 25 Medezeggenschap bij aanbieders</text:span>
        </text:p>
          <text:p text:style-name="al">Dit artikel geeft uitvoering aan artikel 2.1.3 lid 2 sub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p text:style-name="al">In lid 1 is dit uitgewerkt door te bepalen dat (gecontracteerde) aanbieders een regeling voor medezeggenschap dienen vast te stellen. De aanbieder is ten aanzien van de in de verordening genoemde voorzieningen verplicht een medezeggenschapsregeling op te stellen (artikel 3.2 lid 1 sub b van de wet). </text:p>
          <text:p text:style-name="al"> </text:p>
          <text:p text:style-name="al">In lid 2 is een aantal instrumenten voor het college aangegeven om te zorgen dat de verplichting tot medezeggenschap door aanbieders goed wordt uitgevoerd. </text:p>
          <text:p text:style-name="al"> </text:p>
          <text:p text:style-name="al">
          <text:span text:style-name="nadrukvet">Artikel 26 Betrekken van ingezetenen bij het beleid</text:span>
        </text:p>
          <text:p text:style-name="al">Deze bepaling geeft uitvoering aan artikel 2.1.3 lid 3 van de wet. </text:p>
          <text:p text:style-name="al"> </text:p>
          <text:p text:style-name="al">In lid 1 wordt verwezen naar de krachtens artikel 150 van de Gemeentewet vastgestelde inspraak-verordening. Op deze manier wordt gewaarborgd dat er eenzelfde inspraakprocedure geldt voor Wmo-beleid als op andere terreinen. De inspraak geldt voor alle ingezetenen. Dit is uitdrukkelijk de bedoeling van de wetgever, omdat iedereen op enig moment aangewezen kan raken op ondersteuning. </text:p>
          <text:p text:style-name="al"> </text:p>
          <text:p text:style-name="al">In lid 4 wordt aan het college overgelaten om de exacte invulling van de medezeggenschap vorm te geven. </text:p>
          <text:p text:style-name="al"> </text:p>
          <text:p text:style-name="al">
          <text:span text:style-name="nadrukvet">Artikel 27 Evaluatie</text:span>
        </text:p>
          <text:p text:style-name="al">Deze evaluatie is niet hetzelfde als de evaluatie die op centraal niveau (artikel 7.10 van de wet) zal plaatsvinden, maar kan wel de daarin verzamelde gegevens benutten. </text:p>
          <text:p text:style-name="al"> </text:p>
          <text:p text:style-name="al">
          <text:span text:style-name="nadrukvet">Artikel 28 Nadere regels en hardheidsclausule</text:span>
        </text:p>
          <text:p text:style-name="al">Ondanks dat het hier om maatwerk en een zeer persoonlijke beoordeling gaat, zal het college zich steeds af moeten vragen of de gekozen oplossing niet leidt tot onbillijkheden van overwegende aard. Mocht dat in incidentele gevallen aan de orde zijn, dan is de hardheidsclausule een vangnet. Wordt de hardheidsclausule vaker voor één onderwerp gebruikt dan kan men zich afvragen of het beleid ter zake niet aangepast zou moeten worden. </text:p>
          <text:p text:style-name="al"> </text:p>
          <text:p text:style-name="al">
          <text:span text:style-name="nadrukvet">Artikel 29 Intrekking oude verordening en overgangsrecht</text:span>
        </text:p>
          <text:p text:style-name="al">De wet bevat overgangsrecht voor cliënten die vanuit de AWBZ overgaan naar de Wmo (artikelen 8.1 tot en met 8.4). In dit artikel is het overgangsrecht op gemeentelijk niveau geregeld. </text:p>
          <text:p text:style-name="al">In lid 2 wordt duidelijk gemaakt dat bestaande rechten doorlopen, totdat een nieuwe beoordeling heeft plaatsgevonden. </text:p>
          <text:p text:style-name="al">In lid 3 is als hoofdregel neergelegd dat aanvragen die nog bij het college in behandeling zijn, op grond van deze verordening beoordeeld zullen worden. Omdat dit voor cliënten nadelige gevolgen kan hebben, is in lid 5 opgenomen dat de vorig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ok opgenomen in lid 5. </text:p>
          <text:p text:style-name="al"> </text:p>
          <text:p text:style-name="al">
          <text:span text:style-name="nadrukvet"> Artikel 30 Inwerkingtreding en citeertitel</text:span>
        </text:p>
          <text:p text:style-name="al">Dit artikel bepaalt de inwerkingtreding van deze verordening en legt vast hoe de verordening dient te worden aangehaald.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155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55</meta:user-defined>
    <meta:user-defined meta:name="OVERHEIDop.GmbID/DC.identifier">gmb-2017-111555</meta:user-defined>
    <meta:user-defined meta:name="OVERHEID.TaxonomieBeleidsagenda/OVERHEID.category">Sociale zekerheid | Organisatie en beleid</meta:user-defined>
    <meta:user-defined meta:name="OVERHEID.Gemeente/DC.spatial">Marum</meta:user-defined>
    <meta:user-defined meta:name="DC.source">artikel 2.1.3 van de Wet maatschappelijke ondersteuning 2015;1.0:c:BWBR0035362&amp;artikel=2.1.3&amp;g=2016-08-01</meta:user-defined>
    <meta:user-defined meta:name="DC.source">artikel 2.1.5 van de Wet maatschappelijke ondersteuning 2015;1.0:c:BWBR0035362&amp;artikel=2.1.5&amp;g=2016-08-01</meta:user-defined>
    <meta:user-defined meta:name="DC.source">artikel 2.1.4 van de Wet maatschappelijke ondersteuning 2015;1.0:c:BWBR0035362&amp;artikel=2.1.4&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TERMS.alternative">Verordening maatschappelijke ondersteuning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7-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368_1</meta:user-defined>
    <meta:user-defined meta:name="OVERHEIDop.versieInformatie"/>
  </office:meta>
</office:document-meta>
</file>