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55 &amp; 57 te Steenbergen</text:p>
      <text:section text:name="zakelijke-mededeling_id1-3-2" text:style-name="zakelijke-mededeling">
        <text:section text:name="zakelijke-mededeling-tekst_id1-3-2-1" text:style-name="zakelijke-mededeling-tekst">
          <text:section text:name="tekst_id1-3-2-1-1" text:style-name="tekst">
            <text:p text:style-name="common-al">Op 28 juni 2017 hebben wij een omgevingsvergunning activiteit ‘brandveilig gebruik’ verleend voor het brandveilig gebruiken van een woning als kinderdagverblijf aan de Nassaulaan 55 &amp; 57, 4651 AA te Steenbergen. De omgevingsvergunning is geregistreerd onder nummer ZK17001564.</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roepschrift</text:p>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text:p>
            <text:p text:style-name="common-al">Ook moet het beroepschrift worden voorzien van een datum en handtekening. Meer informatie over het indienen van een beroepschrift vindt u op <text:a xlink:href="http://www.rechtspraak.nl/" xlink:type="simple">www.rechtspraak.nl</text:a></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juni 2017 </text:p>
            <text:p text:style-name="common-al">Einde bezwaartermijn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155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5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5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ssaulaan 55 &amp; 5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51</meta:user-defined>
    <meta:user-defined meta:name="OVERHEIDop.GmbID/DC.identifier">gmb-2017-111551</meta:user-defined>
    <meta:user-defined meta:name="OVERHEID.TaxonomieBeleidsagenda/OVERHEID.category">Ruimte en infrastructuur | Organisatie en beleid</meta:user-defined>
    <meta:user-defined meta:name="OVERHEIDop.referentienummer">ZK1700156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A 55</meta:user-defined>
    <meta:user-defined meta:name="OVERHEIDop.woonplaats">Steenbergen</meta:user-defined>
    <meta:user-defined meta:name="OVERHEIDop.straatnaam">Nassau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728 400494</meta:user-defined>
    <meta:user-defined meta:name="OVERHEIDop.versieInformatie"/>
  </office:meta>
</office:document-meta>
</file>