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terrasvergunning voor Connected Works h.o.d.n. Subzero's Gelato Company, Kostverlorenhof 101, Amstelveen - Zaaknummer Z-2017/02908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6 juni 2017</text:span>
          </text:p>
            <text:p text:style-name="common-al">Connected Works h.o.d.n. Subzero's Gelato Company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11546</text:span><text:line-break/><text:date style:data-style-name="dag" text:fixed="true" text:date-value="2017-06-30"/><text:line-break/><text:date style:data-style-name="jaar" text:fixed="true" text:date-value="2017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1546</text:span><text:date style:data-style-name="nicedate" text:fixed="true" text:date-value="2017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1546</text:span><text:date style:data-style-name="nicedate" text:fixed="true" text:date-value="2017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terrasvergunning voor Connected Works h.o.d.n. Subzero's Gelato Company, Kostverlorenhof 101, Amstelveen - Zaaknummer Z-2017/02908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30</meta:user-defined>
    <meta:user-defined meta:name="OVERHEIDop.publicationIssue">111546</meta:user-defined>
    <meta:user-defined meta:name="OVERHEIDop.GmbID/DC.identifier">gmb-2017-111546</meta:user-defined>
    <meta:user-defined meta:name="OVERHEID.TaxonomieBeleidsagenda/OVERHEID.category">Ruimte en infrastructuur | Organisatie en beleid</meta:user-defined>
    <meta:user-defined meta:name="OVERHEIDop.referentienummer">Z-2017/029086</meta:user-defined>
    <meta:user-defined meta:name="DCTERMS.abstract">Connected Works h.o.d.n. Subzero's Gelato Company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3HH 101</meta:user-defined>
    <meta:user-defined meta:name="OVERHEIDop.woonplaats">Amstelveen</meta:user-defined>
    <meta:user-defined meta:name="OVERHEIDop.straatnaam">Kostverlorenhof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20138 480638</meta:user-defined>
    <meta:user-defined meta:name="OVERHEIDop.versieInformatie"/>
  </office:meta>
</office:document-meta>
</file>