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Ploegentijdrit TWC 't Ventiel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het organiseren van Ploegentijdrit TWC 't Ventieleke,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 </text:span>
            <text:span text:style-name="nadrukvet">Vaalbaan</text:span>
            <text:span text:style-name="nadrukvet">, </text:span>
            <text:span text:style-name="nadrukvet">Kruisbaan</text:span>
            <text:span text:style-name="nadrukvet">,</text:span>
            <text:span text:style-name="nadrukvet">Veluwsedijk</text:span>
            <text:span text:style-name="nadrukvet"> en Kokmeeuwenweg</text:span>
            <text:span text:style-name="nadrukvet"> in Heusden</text:span>
          </text:p>
            <text:p text:style-name="tussenkopcur">
            <text:span text:style-name="nadrukvet">Datum</text:span>
            <text:span text:style-name="nadrukvet">	: </text:span>
            <text:span text:style-name="nadrukvet">10 september 2017</text:span>
            <text:span text:style-name="nadrukvet"> van 11.00 tot 17.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53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Ploegentijdrit TWC 't Ventiele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11538</meta:user-defined>
    <meta:user-defined meta:name="OVERHEIDop.GmbID/DC.identifier">gmb-2017-111538</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T 4</meta:user-defined>
    <meta:user-defined meta:name="OVERHEIDop.woonplaats">Heusden</meta:user-defined>
    <meta:user-defined meta:name="OVERHEIDop.straatnaam">Kruisbaa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2156 373594</meta:user-defined>
    <meta:user-defined meta:name="OVERHEIDop.versieInformatie"/>
  </office:meta>
</office:document-meta>
</file>