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7 een besluit genomen op de aanvraag met zaaknummer SXO-20170842 voor een evenementenvergunning voor De Zomer Voorbij 2017 op de Voorstraat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53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53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oorstraat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535</meta:user-defined>
    <meta:user-defined meta:name="OVERHEIDop.GmbID/DC.identifier">gmb-2017-111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EX 15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05.12 434278.98</meta:user-defined>
    <meta:user-defined meta:name="OVERHEIDop.versieInformatie"/>
  </office:meta>
</office:document-meta>
</file>