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Leeuwarden - Fryslân 2018 (LF2018)</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LF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Evenement: een geheel van voor publiek toegankelijke activiteiten met een tijdelijk en eenmalig karakter georganiseerd in het kader van LF2018.</text:p>
              </text:list-item>
              <text:list-item text:style-override="id1-3-2-2-1-2-2">
                <text:number>•</text:number>
                <text:p text:style-name="al">Categorie A-evenement: lokale evenementen op dorps-/wijk- en/of buurtniveau. Deze evenementen dragen in belangrijke mate bij aan de binding tussen inwoners in de gemeente. De evenementen zijn vooral gericht op participatie, ontmoeting tussen inwoners en toeristisch/recreatieve promotie van de gemeente.</text:p>
              </text:list-item>
              <text:list-item text:style-override="id1-3-2-2-1-2-3">
                <text:number>•</text:number>
                <text:p text:style-name="al">Categorie B-evenement: lokale en regionale evenementen met groeipotentie. Evenementen die zich door een onderscheidende programmering/activiteiten richten op groei en (inter-)nationale gasten die in het kader van LF2018 de regio bezoeken. Bezoekersaantallen variëren van enkele honderden tot duizenden.</text:p>
              </text:list-item>
              <text:list-item text:style-override="id1-3-2-2-1-2-4">
                <text:number>•</text:number>
                <text:p text:style-name="al">Categorie C-evenement: boegbeeld evenementen. Grote evenementen met een (inter-)nationaal karakter en/of bovenregionale uitstraling die een belangrijke bijdrage leveren aan de visie en ambities van gemeente De Fryske Marren zoals beschreven in de kadernota cultuur. Het evenement kenmerkt zich door authenticiteit, uitstraling, goede organisatie en promotie. Actieve samenwerking wordt gezocht met andere partijen (o.a. bedrijfsleven, onderwijs, sport, cultuur, recreatie en toerisme) in de gemeente.</text:p>
              </text:list-item>
              <text:list-item text:style-override="id1-3-2-2-1-2-5">
                <text:number>•</text:number>
                <text:p text:style-name="al">Kadernota cultuur: in de kadernota cultuur De Friese Meren staan de visie en ambities van de gemeente op het gebied van cultuur beschreven. </text:p>
              </text:list-item>
            </text:list>
            <text:p text:style-name="al"/>
          </text:section>
          <text:section text:name="artikel_id1-3-2-2-2" text:style-name="artikel">
            <text:p text:style-name="artikel_kop_titel"><text:span text:style-name="artikel_kop_label">Artikel</text:span> <text:span text:style-name="artikel_kop_nr">2.Toepassingsbereik</text:span> </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rechtspersonen voor het voorbereiden en starten van een evenement dat in het kader van LF2018 wordt georganiseerd. </text:p>
              </text:list-item>
              <text:list-item text:style-override="id1-3-2-2-3-2-2">
                <text:number>2.</text:number>
                <text:p text:style-name="al">Het evenement dient:</text:p>
                <text:list text:style-name="id1-3-2-2-3-2-2-3">
                  <text:list-item text:style-override="id1-3-2-2-3-2-2-3-1">
                    <text:number>a.</text:number>
                    <text:p text:style-name="al">bij te dragen aan een divers aanbod door: </text:p>
                    <text:list text:style-name="id1-3-2-2-3-2-2-3-1-3">
                      <text:list-item text:style-override="id1-3-2-2-3-2-2-3-1-3-1">
                        <text:number>I.</text:number>
                        <text:p text:style-name="al">een gelijkmatige spreiding binnen de gemeente van evenementen naar doelgroep en soort;</text:p>
                      </text:list-item>
                      <text:list-item text:style-override="id1-3-2-2-3-2-2-3-1-3-2">
                        <text:number>II.</text:number>
                        <text:p text:style-name="al">qua locatie en tijd aansluiten op het bestaande aanbod.</text:p>
                      </text:list-item>
                    </text:list>
                  </text:list-item>
                  <text:list-item text:style-override="id1-3-2-2-3-2-2-3-2">
                    <text:number>b.</text:number>
                    <text:p text:style-name="al">plaats te vinden in gemeente De Fryske Marren;</text:p>
                  </text:list-item>
                  <text:list-item text:style-override="id1-3-2-2-3-2-2-3-3">
                    <text:number>c.</text:number>
                    <text:p text:style-name="al">voor iedereen toegankelijk te zijn, wat door publiciteit bekend wordt gemaakt;</text:p>
                  </text:list-item>
                  <text:list-item text:style-override="id1-3-2-2-3-2-2-3-4">
                    <text:number>d.</text:number>
                    <text:p text:style-name="al">niet concurrerend te zijn met een al bestaand evenement in gemeente De Fryske Marren;</text:p>
                  </text:list-item>
                  <text:list-item text:style-override="id1-3-2-2-3-2-2-3-5">
                    <text:number>e.</text:number>
                    <text:p text:style-name="al">een begroting met degelijke financiële onderbouwing te hebben. </text:p>
                  </text:list-item>
                </text:list>
              </text:list-item>
            </text:list>
            <text:p text:style-name="al"/>
          </text:section>
          <text:section text:name="artikel_id1-3-2-2-4" text:style-name="artikel">
            <text:p text:style-name="artikel_kop_titel"><text:span text:style-name="artikel_kop_label">Artikel</text:span> <text:span text:style-name="artikel_kop_nr">4.Berekening</text:span> van de subsidie</text:p>
            <text:list text:style-name="id1-3-2-2-4-2">
              <text:list-item text:style-override="id1-3-2-2-4-2-1">
                <text:number>1.</text:number>
                <text:p text:style-name="al">De hoogte van de subsidie wordt vastgesteld op basis van de aard en omvang van het evenement en bedraagt nooit meer dan:</text:p>
                <text:list text:style-name="id1-3-2-2-4-2-1-3">
                  <text:list-item text:style-override="id1-3-2-2-4-2-1-3-1">
                    <text:number>a.</text:number>
                    <text:p text:style-name="al">50% van de subsidiabele kosten met een maximum van € 1.500,- voor een categorie A-evenement.</text:p>
                  </text:list-item>
                  <text:list-item text:style-override="id1-3-2-2-4-2-1-3-2">
                    <text:number>b.</text:number>
                    <text:p text:style-name="al">50% van de subsidiabele kosten met een maximum van € 5.000,- voor een categorie B-evenement.</text:p>
                  </text:list-item>
                  <text:list-item text:style-override="id1-3-2-2-4-2-1-3-3">
                    <text:number>c.</text:number>
                    <text:p text:style-name="al">50% van de subsidiabele kosten met een maximum van € 10.000,- voor een categorie C-evenement.</text:p>
                  </text:list-item>
                  <text:list-item text:style-override="id1-3-2-2-4-2-1-3-4">
                    <text:number>d.</text:number>
                    <text:p text:style-name="al">Van de voorafgaande leden kan worden afgeweken als er een aantoonbare bijdrage wordt geleverd aan de doelstellingen van het beleid van de gemeente.</text:p>
                  </text:list-item>
                </text:list>
              </text:list-item>
              <text:list-item text:style-override="id1-3-2-2-4-2-2">
                <text:number>2.</text:number>
                <text:p text:style-name="al">De subsidiabele kosten worden als volgt berekend: totale organisatiekosten minus inkomsten anders dan subsidies/fondsen/leningen. </text:p>
              </text:list-item>
              <text:list-item text:style-override="id1-3-2-2-4-2-3">
                <text:number>3.</text:number>
                <text:p text:style-name="al">Tot de subsidiabele organisatiekosten behoren in ieder geval niet:</text:p>
                <text:list text:style-name="id1-3-2-2-4-2-3-3">
                  <text:list-item text:style-override="id1-3-2-2-4-2-3-3-1">
                    <text:number>a.</text:number>
                    <text:p text:style-name="al">kosten van consumpties voor bezoekers;</text:p>
                  </text:list-item>
                  <text:list-item text:style-override="id1-3-2-2-4-2-3-3-2">
                    <text:number>b.</text:number>
                    <text:p text:style-name="al">investeringskosten (bijvoorbeeld aanschaf van instrumenten, uniformen, verblijfskosten, huisvesting, opslag, vergunningen etc.);</text:p>
                  </text:list-item>
                  <text:list-item text:style-override="id1-3-2-2-4-2-3-3-3">
                    <text:number>c.</text:number>
                    <text:p text:style-name="al">kosten die verband houden met reguliere werkzaamheden van de subsidieontvanger;</text:p>
                  </text:list-item>
                  <text:list-item text:style-override="id1-3-2-2-4-2-3-3-4">
                    <text:number>d.</text:number>
                    <text:p text:style-name="al">kosten die als kennelijk onredelijk worden beoordeeld door het college.</text:p>
                  </text:list-item>
                </text:list>
              </text:list-item>
              <text:list-item text:style-override="id1-3-2-2-4-2-4">
                <text:number>4.</text:number>
                <text:p text:style-name="al">Een aanvrager kan vrijwilligersuren opnemen in de projectbegroting. De gemeente hanteert hierbij hetzelfde tarief als provincie Fryslân. </text:p>
              </text:list-item>
            </text:list>
            <text:p text:style-name="al"/>
          </text:section>
          <text:section text:name="artikel_id1-3-2-2-5" text:style-name="artikel">
            <text:p text:style-name="artikel_kop_titel"><text:span text:style-name="artikel_kop_label">Artikel</text:span> <text:span text:style-name="artikel_kop_nr">5.Bijzondere</text:span> bepalingen/ verplichtingen</text:p>
            <text:p text:style-name="al">Om voor subsidie in aanmerking te komen dient een aanvrager aan de volgende criteria te voldoen:</text:p>
            <text:list text:style-name="id1-3-2-2-5-3">
              <text:list-item text:style-override="id1-3-2-2-5-3-1">
                <text:number>1.</text:number>
                <text:p text:style-name="al">de relatie tussen het evenement en LF2018 en de betekenis voor gemeente De Fryske Marren moet worden aangetoond. Er moet aangesloten worden bij één of meer van de vijf doelen uit de kadernota Cultuur: versterken slagkracht cultuursector, behoud en benutten erfgoed, bevorderen cultuurparticipatie jongeren, bijdrage levendigheid en uitstraling en bevorderen leefbaarheid en participatie.</text:p>
              </text:list-item>
              <text:list-item text:style-override="id1-3-2-2-5-3-2">
                <text:number>2.</text:number>
                <text:p text:style-name="al">de subsidieontvanger is verplicht zelf bij te dragen in de organisatiekosten van het evenement door middel van bijvoorbeeld inkomsten uit entree, sponsoring en fondsen;</text:p>
              </text:list-item>
              <text:list-item text:style-override="id1-3-2-2-5-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5-3-4">
                <text:number>4.</text:number>
                <text:p text:style-name="al">de aanvrager dient ten tijde van het evenement over de benodigde vergunningen te beschikken en dient de in de vergunning opgenomen verplichtingen na te komen.</text:p>
              </text:list-item>
              <text:list-item text:style-override="id1-3-2-2-5-3-5">
                <text:number>5.</text:number>
                <text:p text:style-name="al">het evenement vindt plaats voor of uiterlijk in het jaar 2018.</text:p>
              </text:list-item>
            </text:list>
            <text:p text:style-name="al"/>
          </text:section>
          <text:section text:name="artikel_id1-3-2-2-6" text:style-name="artikel">
            <text:p text:style-name="artikel_kop_titel"><text:span text:style-name="artikel_kop_label">Artikel</text:span> <text:span text:style-name="artikel_kop_nr">6.</text:span> Aanvullende weigeringsgronden</text:p>
            <text:list text:style-name="id1-3-2-2-6-2">
              <text:list-item text:style-override="id1-3-2-2-6-2-1">
                <text:number>1.</text:number>
                <text:p text:style-name="al">Overeenkomstig artikel 10, derde lid, aanhef en onder t, van de Algemene Subsidieverordening De Fryske Marren, zijn onderstaande aanvullende weigeringsgronden van toepassing:</text:p>
                <text:list text:style-name="id1-3-2-2-6-2-1-3">
                  <text:list-item text:style-override="id1-3-2-2-6-2-1-3-1">
                    <text:number>a.</text:number>
                    <text:p text:style-name="al">het college weigert subsidieverlening wanneer het evenement bestaat uit het organiseren van een dorps- of buurt)feest, borrel, optocht, braderie, barbecue of daarmee gelijk te stellen activiteit.</text:p>
                  </text:list-item>
                  <text:list-item text:style-override="id1-3-2-2-6-2-1-3-2">
                    <text:number>b.</text:number>
                    <text:p text:style-name="al">het college neemt per aanvrager maximaal één aanvraag in behandel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bedraagt voor het jaar voor het jaar 2017 € 126.000,- en voor het jaar 2018 € 84.000,-. </text:p>
              </text:list-item>
              <text:list-item text:style-override="id1-3-2-2-7-2-2">
                <text:number>2.</text:number>
                <text:p text:style-name="al">Wanneer er na een kalenderjaar geld over is, wordt het restant overgeheveld naar het volgende kalenderjaar en opgeteld bij het subsidieplafond zoals beschreven in lid 1 van dit artikel. </text:p>
              </text:list-item>
            </text:list>
            <text:p text:style-name="al"/>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Verstrekking van de subsidie vindt plaats op volgorde van complete aanvragen, totdat het voor de betrokken subsidie vastgestelde subsidieplafond is bereikt. </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subsidieregeling treedt in werking op 1 juli 2017 en heeft betrekking op de subsidieverstrekking over de kalenderjaren 2017 en 2018.</text:p>
              </text:list-item>
              <text:list-item text:style-override="id1-3-2-2-9-2-2">
                <text:number>2.</text:number>
                <text:p text:style-name="al">Deze subsidieregeling is van toepassing op aanvragen van subsidie die worden verstrekt vanaf de datum van inwerkingtreding van deze regeling. </text:p>
              </text:list-item>
              <text:list-item text:style-override="id1-3-2-2-9-2-3">
                <text:number>3.</text:number>
                <text:p text:style-name="al">In afwijking van artikel 20, derde lid, Algemene Subsidieverordening De Fryske Marren is voor deze subsidieregeling de Algemene Subsidieverordening De Fryske Marren ook voor aanvragen betreffende het subsidiejaar 2017 van toepassing.</text:p>
              </text:list-item>
              <text:list-item text:style-override="id1-3-2-2-9-2-4">
                <text:number>4.</text:number>
                <text:p text:style-name="al">De subsidieregeling Culturele Hoofdstad 2018, zoals vastgesteld op 20 juni 2016, wordt ingetrokken.</text:p>
              </text:list-item>
              <text:list-item text:style-override="id1-3-2-2-9-2-5">
                <text:number>5.</text:number>
                <text:p text:style-name="al">Op subsidieaanvragen die voor het tijdstip van inwerkingtreding van deze regeling zijn ingediend, is de subsidieregeling Culturele Hoofdstad 2018, vastgesteld op 20 februari 2017, van toepassing.</text:p>
              </text:list-item>
              <text:list-item text:style-override="id1-3-2-2-9-2-6">
                <text:number>6.</text:number>
                <text:p text:style-name="al">Deze subsidieregeling wordt aangehaald als: Subsidieregeling LF2018.</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2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eeuwarden - Fryslân 2018 (LF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28</meta:user-defined>
    <meta:user-defined meta:name="OVERHEIDop.GmbID/DC.identifier">gmb-2017-111528</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