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62*"/>
    </style:style>
    <style:style style:family="table-column" style:parent-style-name="colspec" style:name="id1-3-2-2-4-3-1-2">
      <style:table-column-properties style:rel-column-width="38*"/>
    </style: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2-3-8-3">
      <text:list-level-style-bullet text:bullet-char="-" text:level="1">
        <style:list-level-properties text:min-label-width="10mm"/>
      </text:list-level-style-bullet>
    </text:list-style>
    <text:list-style style:name="id1-3-2-5-10-2-3-8-3-1">
      <text:list-level-style-bullet text:bullet-char="-" text:level="1">
        <style:list-level-properties text:min-label-width="10mm"/>
      </text:list-level-style-bullet>
    </text:list-style>
    <text:list-style style:name="id1-3-2-5-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3-3">
      <text:list-level-style-bullet text:bullet-char="-" text:level="1">
        <style:list-level-properties text:min-label-width="10mm"/>
      </text:list-level-style-bullet>
    </text:list-style>
    <text:list-style style:name="id1-3-2-5-17-3-3-1">
      <text:list-level-style-bullet text:bullet-char="-" text:level="1">
        <style:list-level-properties text:min-label-width="10mm"/>
      </text:list-level-style-bullet>
    </text:list-style>
    <text:list-style style:name="id1-3-2-5-17-3-3-2">
      <text:list-level-style-bullet text:bullet-char="-" text:level="1">
        <style:list-level-properties text:min-label-width="10mm"/>
      </text:list-level-style-bullet>
    </text:list-style>
    <text:list-style style:name="id1-3-2-5-17-3-3-3">
      <text:list-level-style-bullet text:bullet-char="-" text:level="1">
        <style:list-level-properties text:min-label-width="10mm"/>
      </text:list-level-style-bullet>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5-3">
      <text:list-level-style-bullet text:bullet-char="-" text:level="1">
        <style:list-level-properties text:min-label-width="10mm"/>
      </text:list-level-style-bullet>
    </text:list-style>
    <text:list-style style:name="id1-3-2-5-17-5-3-1">
      <text:list-level-style-bullet text:bullet-char="-" text:level="1">
        <style:list-level-properties text:min-label-width="10mm"/>
      </text:list-level-style-bullet>
    </text:list-style>
    <text:list-style style:name="id1-3-2-5-17-5-3-2">
      <text:list-level-style-bullet text:bullet-char="-" text:level="1">
        <style:list-level-properties text:min-label-width="10mm"/>
      </text:list-level-style-bullet>
    </text:list-style>
    <text:list-style style:name="id1-3-2-5-17-5-3-3">
      <text:list-level-style-bullet text:bullet-char="-" text:level="1">
        <style:list-level-properties text:min-label-width="10mm"/>
      </text:list-level-style-bullet>
    </text:list-style>
    <text:list-style style:name="id1-3-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Liss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text:span text:style-name="nadrukondlijn">Reglement verkeersregels en verkeerstekens 1990</text:span>;</text:p>
              </text:list-item>
              <text:list-item text:style-override="id1-3-2-2-1-3-2">
                <text:number>b.</text:number>
                <text:p text:style-name="al">wet: de <text:span text:style-name="nadrukondlijn">Wegenverkeerswet 1994;</text:span></text:p>
              </text:list-item>
              <text:list-item text:style-override="id1-3-2-2-1-3-3">
                <text:number>c.</text:number>
                <text:p text:style-name="al">besluit: het <text:span text:style-name="nadrukondlijn">Besluit wegslepen van voertuigen</text:span>;</text:p>
              </text:list-item>
              <text:list-item text:style-override="id1-3-2-2-1-3-4">
                <text:number>d.</text:number>
                <text:p text:style-name="al">voertuig: wat hieronder wordt verstaan in <text:span text:style-name="nadrukondlijn">artikel 1, onder al RW 1990</text:span>;</text:p>
              </text:list-item>
              <text:list-item text:style-override="id1-3-2-2-1-3-5">
                <text:number>e.</text:number>
                <text:p text:style-name="al">motorrijtuig: wat hieronder wordt verstaan in <text:span text:style-name="nadrukondlijn">artikel 1 eerste lid, onder c van de wet</text:span>;</text:p>
              </text:list-item>
              <text:list-item text:style-override="id1-3-2-2-1-3-6">
                <text:number>f.</text:number>
                <text:p text:style-name="al">het college: het college van burgemeester en wethouders;</text:p>
              </text:list-item>
              <text:list-item text:style-override="id1-3-2-2-1-3-7">
                <text:number>g.</text:number>
                <text:p text:style-name="al">de bergingsspecialist: Berging Regio Leiden B.V., gevestigd te Leiden en/of een ander door of namens het college aan te wijzen bergingsbedrijf;</text:p>
              </text:list-item>
              <text:list-item text:style-override="id1-3-2-2-1-3-8">
                <text:number>h.</text:number>
                <text:p text:style-name="al">markt: de warenmarkt, welke krachtens een besluit van het college op de daartoe aangewezen plaats, dag en tijd wordt gehouden;</text:p>
              </text:list-item>
              <text:list-item text:style-override="id1-3-2-2-1-3-9">
                <text:number>i.</text:number>
                <text:p text:style-name="al">evenement: evenement waarvoor op grond van <text:span text:style-name="nadrukondlijn">artikel 2.13 van de Algemene Plaatselijke Verordening Lisse</text:span> een vergunning is verstrekt of een melding is gedaan;</text:p>
              </text:list-item>
              <text:list-item text:style-override="id1-3-2-2-1-3-10">
                <text:number>j.</text:number>
                <text:p text:style-name="al">jaarmarkt: de markt die tijdens de jaarlijkse feestweek wordt georganiseerd en waarvoor door de burgemeester vergunning wordt verleend.</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list text:style-name="id1-3-2-2-2-2">
              <text:list-item text:style-override="id1-3-2-2-2-2">
                <text:number>1.</text:number>
                <text:p text:style-name="al">Als wegen en weggedeelten, bedoeld in <text:span text:style-name="nadrukondlijn">artikel 170 eerste lid, onder c van de wet</text:span> worden alle wegen en weggedeelten binnen de gemeente aangewezen voor zover ze behoren tot een van de in <text:span text:style-name="nadrukondlijn">artikel 2 van het besluit</text:span> bedoelde soorten van wegen en weggedeelten.</text:p>
              </text:list-item>
              <text:list-item text:style-override="id1-3-2-2-2-3">
                <text:number>2.</text:number>
                <text:p text:style-name="al">Verder zijn de hierna genoemde wegen en weggedeelten aangewezen als wegen en weggedeelten als bedoeld in <text:span text:style-name="nadrukondlijn">artikel 170 eerste lid, onderdeel c van de wet</text:span>: </text:p>
                <text:list text:style-name="id1-3-2-2-2-3-3">
                  <text:list-item text:style-override="id1-3-2-2-2-3-3-1">
                    <text:number>a.</text:number>
                    <text:p text:style-name="al">op een fietspad, nader aangeduid door bord G11, G12a of G13 van <text:span text:style-name="nadrukondlijn">bijlage 1 bij het RW 1990;</text:span></text:p>
                  </text:list-item>
                  <text:list-item text:style-override="id1-3-2-2-2-3-3-2">
                    <text:number>b.</text:number>
                    <text:p text:style-name="al">op een fietsstrook, ander aangeduid door een doorgetrokken of onderbroken streep gemarkeerd gedeelte van de rijbaan waarop afbeeldingen van een fiets zijn aangebracht;</text:p>
                  </text:list-item>
                  <text:list-item text:style-override="id1-3-2-2-2-3-3-3">
                    <text:number>c.</text:number>
                    <text:p text:style-name="al">op een erf, nader aangeduid door bord G5 van die bijlage, voorzover het voertuig niet is geparkeerd op een parkeerplaats die als zodanig is aangeduid of aangegeven;</text:p>
                  </text:list-item>
                  <text:list-item text:style-override="id1-3-2-2-2-3-3-4">
                    <text:number>d.</text:number>
                    <text:p text:style-name="al">op een weg of weggedeelte waar een markt wordt gehouden;</text:p>
                  </text:list-item>
                  <text:list-item text:style-override="id1-3-2-2-2-3-3-5">
                    <text:number>e.</text:number>
                    <text:p text:style-name="al">op een weg of weggedeelte waar de jaarmarkt wordt gehouden;</text:p>
                  </text:list-item>
                  <text:list-item text:style-override="id1-3-2-2-2-3-3-6">
                    <text:number>f.</text:number>
                    <text:p text:style-name="al">op een weg of weggedeelte waar een evenement wordt gehouden;</text:p>
                  </text:list-item>
                  <text:list-item text:style-override="id1-3-2-2-2-3-3-7">
                    <text:number>g.</text:number>
                    <text:p text:style-name="al">voor een inrit of uitrit;</text:p>
                  </text:list-item>
                  <text:list-item text:style-override="id1-3-2-2-2-3-3-8">
                    <text:number>h.</text:number>
                    <text:p text:style-name="al">op een weg of weggedeelte waar wordt geparkeerd op een zodanige wijze dat de vrijheid van het verkeer wordt belemmerd of gehinderd.</text:p>
                  </text:list-item>
                </text:list>
              </text:list-item>
            </text:list>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 1. </text:number>
                <text:p text:style-name="al">Als plaats (eventueel: plaatsen) van bewaring van voertuigen wordt (worden) aangewezen het terrein van Bergingsbedrijf Berging Regio Leiden B.V. (BRL), Amphoraweg 11 te Leiden.</text:p>
              </text:list-item>
              <text:list-item text:style-override="id1-3-2-2-3-3">
                <text:number> 2. </text:number>
                <text:p text:style-name="al">De openingstijden van de in het eerste lid, onder a bedoelde bewaarplaats zijn:</text:p>
                <text:list text:style-name="id1-3-2-2-3-3-3">
                  <text:list-item text:style-override="id1-3-2-2-3-3-3-1">
                    <text:number>a.</text:number>
                    <text:p text:style-name="al">op werkdagen van 08.00 tot 18.00 uur.</text:p>
                  </text:list-item>
                  <text:list-item text:style-override="id1-3-2-2-3-3-3-2">
                    <text:number>b.</text:number>
                    <text:p text:style-name="al">Buiten bovengenoemde tijden is de bewaarplaats op afroep geopend.</text:p>
                  </text:list-item>
                </text:list>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 1. </text:number>
                <text:p text:style-name="al">De kosten (excl. BTW) van het overbrengen van een voertuig naar de bewaarplaats bedragen:</text:p>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Uitrijtarief:</text:p>
                  </table:table-cell>
                  <table:table-cell table:style-name="entry" table:number-rows-spanned="1" table:number-columns-spanned="1">
                    <text:p text:style-name="table_al">€ 71,78;</text:p>
                  </table:table-cell>
                </table:table-row>
                <table:table-row table:style-name="row">
                  <table:table-cell table:style-name="entry" table:number-rows-spanned="1" table:number-columns-spanned="1">
                    <text:p text:style-name="table_al">• Laad / sleeptarief:</text:p>
                  </table:table-cell>
                  <table:table-cell table:style-name="entry" table:number-rows-spanned="1" table:number-columns-spanned="1">
                    <text:p text:style-name="table_al">€ 140,90;</text:p>
                  </table:table-cell>
                </table:table-row>
                <table:table-row table:style-name="row">
                  <table:table-cell table:style-name="entry" table:number-rows-spanned="1" table:number-columns-spanned="1">
                    <text:p text:style-name="table_al">• Totaal tarief </text:p>
                  </table:table-cell>
                  <table:table-cell table:style-name="entry" table:number-rows-spanned="1" table:number-columns-spanned="1">
                    <text:p text:style-name="table_al">€ 212,68. </text:p>
                  </table:table-cell>
                </table:table-row>
              </table:table>
              <text:p text:style-name="table_bottom"/>
            </text:section>
            <text:p text:style-name="al">In het geval het bergingsbedrijf ter plaatse komt en de eigenaar is reeds aanwezig dan zijn de voorrijkosten € 90,- incl. BTW. </text:p>
            <text:list text:style-name="id1-3-2-2-4-5">
              <text:list-item text:style-override="id1-3-2-2-4-5">
                <text:number> 2. </text:number>
                <text:p text:style-name="al">De kosten van het bewaren van een voertuig bedragen: </text:p>
                <text:list text:style-name="id1-3-2-2-4-5-3">
                  <text:list-item text:style-override="id1-3-2-2-4-5-3-1">
                    <text:number>•</text:number>
                    <text:p text:style-name="al">€ 10,50 extra stallingskosten na 24 uur per dag.</text:p>
                  </text:list-item>
                </text:list>
              </text:list-item>
              <text:list-item text:style-override="id1-3-2-2-4-6">
                <text:number> 3. </text:number>
                <text:p text:style-name="al">De in de vorige leden genoemde bedragen worden jaarlijks aangepast overeenkomstig de procentuele wijziging die het consumenten-prijsindexcijfer over de maand maart van het lopende kalenderjaar heeft ondergaan ten opzichte van dit prijsindexcijfer over de maand maart van het daaraan voorafgaande jaar. De aldus berekende bedragen worden vóór 1 januari in het gemeenteblad bekend gemaakt en gelden voor het daaropvolgende kalenderjaar.</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text:span text:style-name="nadrukondlijn">artikel 130 vierde lid</text:span>, <text:span text:style-name="nadrukondlijn">164, zevende lid</text:span>, en <text:span text:style-name="nadrukondlijn">174 eerste lid van de wet</text:span>, zijn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tussenkoprom">Lid 1</text:p>
            <text:p text:style-name="al">Deze verordening treedt in werking op de dag na bekendmaking.</text:p>
            <text:p text:style-name="al"/>
            <text:p text:style-name="tussenkoprom">Lid 2</text:p>
            <text:p text:style-name="al">Vanaf dat moment wordt de Wegsleepverordening Lisse 2011 ingetrokken, met dien verstande dat deze Verordening van toepassing blijft voor de gevallen van vóór de in het eerste lid bedoelde datum.</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Lisse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Lisse op 22 juni 2017.</text:span>
          </text:p>
          </text:section>
          <text:section text:name="ondertekening_id1-3-2-3-2">
            <text:p><text:span text:style-name="functie">Voorzitter, </text:span></text:p>
            <text:p><text:span text:style-name="ondertekening_naam">
            <text:span text:style-name="voornaam">A.W.M.</text:span>
            <text:span text:style-name="achternaam">Spruit</text:span>
          </text:span></text:p>
          </text:section>
          <text:section text:name="ondertekening_id1-3-2-3-3">
            <text:p><text:span text:style-name="functie">Griffier, </text:span></text:p>
            <text:p><text:span text:style-name="ondertekening_naam">
            <text:span text:style-name="voornaam">A.J.</text:span>
            <text:span text:style-name="achternaam">Jaspers</text:span>
          </text:span></text:p>
          </text:section>
        </text:section>
        <text:section text:name="bijlage_id1-3-2-4" text:style-name="bijlage">
          <text:p text:style-name="bijlage_top"/>
          <text:p text:style-name="hoofdstuk_kop">Toelichting</text:p>
          <text:p text:style-name="tussenkopvet">Toelichting algemeen</text:p>
          <text:p text:style-name="al"/>
          <text:p text:style-name="al">Bevoegdheid tot het wegslepen van voertuigen is een bevoegdheid van het college van burgemeester en wethouders. Het wegslepen van een voertuig moet worden gezien als een bijzondere vorm van bestuursdwang.</text:p>
          <text:p text:style-name="al"/>
          <text:p text:style-name="al">In de Awb zijn algemene regels gesteld over de toepassing van bestuursdwang. Deze regels zijn voor een groot deel ook van toepassing op het wegslepen van voertuigen. Tegen besluiten tot het wegslepen van voertuigen staat op grond van de Awb bezwaar en vervolgens beroep open.</text:p>
          <text:p text:style-name="tussenkoprom">Verhouding Wet-Mulder en bestuursdwang</text:p>
          <text:p text:style-name="al"/>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text:p>
          <text:p text:style-name="al"/>
          <text:p text:style-name="al">Daarnaast door het uitvoeren van bestuursdwang (lees: het laten wegslepen en bewaren van dat voertuig) door het college van burgemeester en wethouders. Vanzelfsprekend is het wel noodzakelijk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text:p>
          <text:p text:style-name="tussenkoprom">Verordening artikel 170 e.v.</text:p>
          <text:p text:style-name="al"/>
          <text:p text:style-name="al">In de Wegenverkeerswet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5">
            <text:list-item text:style-override="id1-3-2-4-15-1">
              <text:number>1.</text:number>
              <text:p text:style-name="al">de aanwijzing van de plaats(en) waar de weggesleepte voertuigen worden bewaard;</text:p>
            </text:list-item>
            <text:list-item text:style-override="id1-3-2-4-15-2">
              <text:number>2.</text:number>
              <text:p text:style-name="al">de berekening van de kosten die verbonden zijn aan de uitvoering van het wegslepen en bewaren van voertuigen;</text:p>
            </text:list-item>
            <text:list-item text:style-override="id1-3-2-4-15-3">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tussenkopvet">Artikelsgewijze toelichting</text:p>
          <text:p text:style-name="tussenkopvet">Artikel 1 Begripsomschrijvingen</text:p>
          <text:p text:style-name="al"/>
          <text:p text:style-name="al">In deze bepaling is een aantal begrippen omschreven dat diverse malen in deze verordening terugkomt. De omschrijving van deze begrippen spreekt voor zich. Veelal wordt verwezen naar definities uit bestaande wetgeving.</text:p>
          <text:p text:style-name="tussenkoprom">Ad d. Voertuig</text:p>
          <text:p text:style-name="al"/>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text:p>
          <text:p text:style-name="al"/>
          <text:p text:style-name="al">Ook in de APV is een bepaling opgenomen over de verwijdering van fietsen en bromfietsen van de openbare weg (zie artikel 5.11). Deze bepaling is aanvullend op wat de wegenverkeerswetgeving beoogt te regelen. In artikel 5.11 van de APV spelen namelijk andere belangen een rol, zoals de openbare orde en veiligheid, het uiterlijk aanzien en de openbare gezondheid.</text:p>
          <text:p text:style-name="tussenkoprom">Ad e. Motorrijtuig</text:p>
          <text:p text:style-name="al"/>
          <text:p text:style-name="al">Het begrip 'motorrijtuig' is apart omschreven omdat artikel 5 van de Wegsleepverordening alleen betrekking heeft op dit soort voertuigen.</text:p>
          <text:p text:style-name="tussenkopvet">Artikel 2 Aanwijzing van wegen en weggedeelten waar voertuigen kunnen worden verwijderd, overgebracht en in bewaring gesteld in het belang van het vrijhouden van wegen en weggedeelten</text:p>
          <text:p text:style-name="al"/>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ze verordening is de ruimste variant opgenomen: alle wegen en weggedeelten binnen de gemeente zijn aangewezen. Voor de duidelijkheid zijn een aantal specifieke situaties expliciet benoemd.</text:p>
          <text:p text:style-name="al"/>
          <text:p text:style-name="al">Voor de volledigheid wordt nog eens opgemerkt dat een parkeerovertreding, zoals in deze bepaling bedoeld, op zich niet zonder meer voldoende is om over te gaan tot het wegslepen en in bewaring stellen van een voertuig.</text:p>
          <text:p text:style-name="al"/>
          <text:p text:style-name="al">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text:p>
          <text:p text:style-name="tussenkopvet">Artikel 3 Plaats bewaring voertuigen en openingstijden</text:p>
          <text:p text:style-name="al"/>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dienen redelijk ruim te worden gekozen. Openstelling van de bewaarplaats(en) alleen gedurende werkdagen lijkt niet voldoende omdat iemand hierdoor onevenredige schade kan lijden, die mogelijk op de gemeente wordt verhaald.</text:p>
          <text:p text:style-name="tussenkopvet">Artikel 4 Kosten overbrengen en bewaren voertuigen</text:p>
          <text:p text:style-name="al"/>
          <text:p text:style-name="al">In artikel 13 tot en met 15 van het Besluit wegslepen van voertuigen is geregeld welke soorten van kosten die verbonden zijn aan het wegslepen en in bewaring stellen van voertuigen, in rekening kunnen worden gebracht.</text:p>
          <text:p text:style-name="al"/>
          <text:p text:style-name="al">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text:p>
          <text:p text:style-name="al"/>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tussenkopvet">Artikel 5 Overbrengen en in bewaring stellen van motorrijtuigen in het geval van gebleken onvoldoende rijgeschiktheid of rijvaardigheid dan wel het ontbreken van een behoorlijk zichtbare kentekenplaat</text:p>
          <text:p text:style-name="al"/>
          <text:p text:style-name="al">Naast de in artikel 170, eerste lid WVW 1994 bedoelde gevallen zijn in deze wet nog twee gevallen genoemd, waarin het noodzakelijk kan zijn om een voertuig te laten wegslepen en in bewaring te laten stellen.</text:p>
          <text:p text:style-name="al"/>
          <text:p text:style-name="al">Achtereenvolgens wordt hier gedoeld op:</text:p>
          <text:list text:style-name="id1-3-2-4-53">
            <text:list-item text:style-override="id1-3-2-4-53-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53-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tussenkopvet">Artikel 6 Inwerkingtreding</text:p>
          <text:p text:style-name="al"/>
          <text:p text:style-name="al">Deze bepaling spreekt voor zich.</text:p>
        </text:section>
        <text:section text:name="bijlage_id1-3-2-5" text:style-name="bijlage">
          <text:p text:style-name="bijlage_top"/>
          <text:p text:style-name="hoofdstuk_kop">Bijlage bij toelichting van de Wegsleepverordening Lisse 2017</text:p>
          <text:p text:style-name="tussenkopvet">A. Veiligheid op de weg en vrijheid van het verkeer</text:p>
          <text:p text:style-name="al"/>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tussenkopvet">Plaats op de weg</text:p>
          <text:p text:style-name="al"/>
          <text:list text:style-name="id1-3-2-5-7">
            <text:list-item text:style-override="id1-3-2-5-7-1">
              <text:number>a.</text:number>
              <text:p text:style-name="al">een voertuig is tot stilstand gebracht op een trottoir, voetpad of fietspad, tenzij het een fiets, bromfiets of invalidenvoertuig betreft (zie artikel 10 en artikel 5 tot en met 7 RW 1990).</text:p>
            </text:list-item>
          </text:list>
          <text:p text:style-name="tussenkopvet">Laten stilstaan</text:p>
          <text:p text:style-name="al"/>
          <text:list text:style-name="id1-3-2-5-10">
            <text:list-item text:style-override="id1-3-2-5-10-1">
              <text:number>b.</text:number>
              <text:p text:style-name="al">een voertuig is tot stilstand gebracht: </text:p>
              <text:list text:style-name="id1-3-2-5-10-1-3">
                <text:list-item text:style-override="id1-3-2-5-10-1-3-1">
                  <text:number>1.</text:number>
                  <text:p text:style-name="al">op een kruispunt, rotonde of een overweg;</text:p>
                </text:list-item>
                <text:list-item text:style-override="id1-3-2-5-10-1-3-2">
                  <text:number>2.</text:number>
                  <text:p text:style-name="al">op een fietsstrook of de rijbaan langs een fietsstrook;</text:p>
                </text:list-item>
                <text:list-item text:style-override="id1-3-2-5-10-1-3-3">
                  <text:number>3.</text:number>
                  <text:p text:style-name="al">op een oversteekplaats of binnen een afstand van 5 meter daarvan;</text:p>
                </text:list-item>
                <text:list-item text:style-override="id1-3-2-5-10-1-3-4">
                  <text:number>4.</text:number>
                  <text:p text:style-name="al">in een tunnel;</text:p>
                </text:list-item>
                <text:list-item text:style-override="id1-3-2-5-10-1-3-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10-1-3-6">
                  <text:number>6.</text:number>
                  <text:p text:style-name="al">op de rijbaan langs een busstrook;</text:p>
                </text:list-item>
                <text:list-item text:style-override="id1-3-2-5-10-1-3-7">
                  <text:number>7.</text:number>
                  <text:p text:style-name="al">op een busbaan of een busstrook met uitzondering van een lijnbus;</text:p>
                </text:list-item>
                <text:list-item text:style-override="id1-3-2-5-10-1-3-8">
                  <text:number>8.</text:number>
                  <text:p text:style-name="al">langs een gele doorgetrokken streep of in strijd met bord E2 van bijlage 1 RVV 1990;</text:p>
                </text:list-item>
                <text:list-item text:style-override="id1-3-2-5-10-1-3-9">
                  <text:number>9.</text:number>
                  <text:p text:style-name="al">op de rijbaan, inclusief de invoeg- en uitrijstrook, van een autosnelweg of autoweg, of behoudens in noodgevallen - op de vluchtstrook, de vluchthaven of de berm van zo'n weg. (Zie artikel 23, 43, tweede lid, en 81 RVV 1990 en bord E2 van bijlage 1 bij het RW 1990.)</text:p>
                </text:list-item>
              </text:list>
            </text:list-item>
            <text:list-item text:style-override="id1-3-2-5-10-2">
              <text:number>c.</text:number>
              <text:p text:style-name="al">een voertuig is geparkeerd: </text:p>
              <text:list text:style-name="id1-3-2-5-10-2-3">
                <text:list-item text:style-override="id1-3-2-5-10-2-3-1">
                  <text:number>1.</text:number>
                  <text:p text:style-name="al">bij een kruispunt op een afstand van minder dan 5 meter daarvan;</text:p>
                </text:list-item>
                <text:list-item text:style-override="id1-3-2-5-10-2-3-2">
                  <text:number>2.</text:number>
                  <text:p text:style-name="al">voor een inrit of een uitrit;</text:p>
                </text:list-item>
                <text:list-item text:style-override="id1-3-2-5-10-2-3-3">
                  <text:number>3.</text:number>
                  <text:p text:style-name="al">buiten de bebouwde kom op de rijbaan van een voorrangsweg;</text:p>
                </text:list-item>
                <text:list-item text:style-override="id1-3-2-5-10-2-3-4">
                  <text:number>4.</text:number>
                  <text:p text:style-name="al">langs een gele onderbroken streep of in strijd met bord E1 van bijlage 1 RW 1990;</text:p>
                </text:list-item>
                <text:list-item text:style-override="id1-3-2-5-10-2-3-5">
                  <text:number>5.</text:number>
                  <text:p text:style-name="al">op een wijze waardoor er sprake is van dubbel parkeren;</text:p>
                </text:list-item>
                <text:list-item text:style-override="id1-3-2-5-10-2-3-6">
                  <text:number>6.</text:number>
                  <text:p text:style-name="al">binnen een erf, waarbij - voorzover het een motorvoertuig betreft - geen gebruik is gemaakt van de parkeerplaatsen die als zodanig zijn aangeduid of aangewezen;</text:p>
                </text:list-item>
                <text:list-item text:style-override="id1-3-2-5-10-2-3-7">
                  <text:number>7.</text:number>
                  <text:p text:style-name="al">op een weg waarvoor een geslotenverklaring geldt;</text:p>
                </text:list-item>
                <text:list-item text:style-override="id1-3-2-5-10-2-3-8">
                  <text:number>8.</text:number>
                  <text:p text:style-name="al">zonder dat de voorgeschreven voertuigverlichting in werking is gesteld;</text:p>
                  <text:list text:style-name="id1-3-2-5-10-2-3-8-3">
                    <text:list-item text:style-override="id1-3-2-5-10-2-3-8-3-1">
                      <text:number>-</text:number>
                      <text:p text:style-name="al">(Zie artikel 24, 25, 38 e.v. en 46 RVV 1990 en bord E1 van bijlage 1 bij het RVV 1990.)</text:p>
                    </text:list-item>
                  </text:list>
                </text:list-item>
              </text:list>
            </text:list-item>
            <text:list-item text:style-override="id1-3-2-5-10-3">
              <text:number>d.</text:number>
              <text:p text:style-name="al">een voertuig is tot stilstand gebracht in strijd met een bevel of een aanwijzing, gegeven door een daartoe bevoegd en als zodanig kenbare ambtenaar of ander persoon;</text:p>
              <text:p text:style-name="al">(Zie artikel 82 RVV 1990.)</text:p>
            </text:list-item>
          </text:list>
          <text:p text:style-name="tussenkopvet">Gevaarlijk of hinderlijk gedrag</text:p>
          <text:p text:style-name="al"/>
          <text:list text:style-name="id1-3-2-5-13">
            <text:list-item text:style-override="id1-3-2-5-13-1">
              <text:number>e.</text:number>
              <text:p text:style-name="al">een voertuig is overigens zodanig tot stilstand gebracht of geparkeerd dat gevaar op de weg wordt of kan worden veroorzaakt of dat het verkeer op de weg wordt of kan worden gehinderd.</text:p>
              <text:p text:style-name="al">(Zie artikel 5 WVW 1994, het zogenaamde kapstokartikel.)</text:p>
            </text:list-item>
          </text:list>
          <text:p text:style-name="tussenkopvet">B. Vrijhouden van aangewezen weggedeelten en wegen</text:p>
          <text:p text:style-name="al"/>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5-17">
            <text:list-item text:style-override="id1-3-2-5-17-1">
              <text:number>a.</text:number>
              <text:p text:style-name="al">op een weg of weggedeelte waar door middel van bord E1 van bijlage 1 van het RVV 1990 of door middel van een gele onderbroken streep als bedoeld in artikel 24, lid 1 onder e RW 1990 wordt aangegeven dat ter plaatse een parkeerverbod geldt;</text:p>
            </text:list-item>
            <text:list-item text:style-override="id1-3-2-5-17-2">
              <text:number>b.</text:number>
              <text:p text:style-name="al">op een weg of weggedeelte waar door middel van bord E2 van die bijlage of door middel van een gele doorgetrokken streep als bedoeld in artikel 23, lid 1 onder g RW 1990 wordt aangegeven dat ter plaatse een verbod stil te staan geldt;</text:p>
            </text:list-item>
            <text:list-item text:style-override="id1-3-2-5-17-3">
              <text:number>c.</text:number>
              <text:p text:style-name="al">op een parkeerplaats nader aangeduid door bord E4 van die bijlage (al dan niet met onderbord) voorzover: </text:p>
              <text:list text:style-name="id1-3-2-5-17-3-3">
                <text:list-item text:style-override="id1-3-2-5-17-3-3-1">
                  <text:number>-</text:number>
                  <text:p text:style-name="al">het voertuig niet behoort tot de toegelaten categorie of groep voertuigen;</text:p>
                </text:list-item>
                <text:list-item text:style-override="id1-3-2-5-17-3-3-2">
                  <text:number>-</text:number>
                  <text:p text:style-name="al">het voertuig op een andere dan de aangegeven wijze is geparkeerd;</text:p>
                </text:list-item>
                <text:list-item text:style-override="id1-3-2-5-17-3-3-3">
                  <text:number>-</text:number>
                  <text:p text:style-name="al">het voertuig op andere dagen of uren dan aangegeven is geparkeerd;</text:p>
                </text:list-item>
              </text:list>
            </text:list-item>
            <text:list-item text:style-override="id1-3-2-5-17-4">
              <text:number>d.</text:number>
              <text:p text:style-name="al">op een taxistandplaats, nader aangeduid door bord E5 van die bijlage, tenzij het parkeren gebeurt met een taxi;</text:p>
            </text:list-item>
            <text:list-item text:style-override="id1-3-2-5-17-5">
              <text:number>e.</text:number>
              <text:p text:style-name="al">op een gehandicaptenparkeerplaats, nader aangeduid met bord E6 van die bijlage: </text:p>
              <text:list text:style-name="id1-3-2-5-17-5-3">
                <text:list-item text:style-override="id1-3-2-5-17-5-3-1">
                  <text:number>-</text:number>
                  <text:p text:style-name="al">tenzij het parkeren gebeurt met een gehandicaptenvoertuig;</text:p>
                </text:list-item>
                <text:list-item text:style-override="id1-3-2-5-17-5-3-2">
                  <text:number>-</text:number>
                  <text:p text:style-name="al">tenzij gebruik wordt gemaakt van een geldige en duidelijk zichtbaar aangebrachte gehandicaptenparkeerkaart;</text:p>
                </text:list-item>
                <text:list-item text:style-override="id1-3-2-5-17-5-3-3">
                  <text:number>-</text:number>
                  <text:p text:style-name="al">die gereserveerd is voor een bepaald voertuig, tenzij het parkeren gebeurt met dat voertuig;</text:p>
                </text:list-item>
              </text:list>
            </text:list-item>
            <text:list-item text:style-override="id1-3-2-5-17-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5-17-7">
              <text:number>g.</text:number>
              <text:p text:style-name="al">op een parkeerplaats, nader aangeduid door bord E8 van die bijlage voorzover het voertuig niet behoort tot de toegelaten categorie of groep voertuigen;</text:p>
            </text:list-item>
            <text:list-item text:style-override="id1-3-2-5-17-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5-17-9">
              <text:number>i.</text:number>
              <text:p text:style-name="al">in een voetgangersgebied, nader aangeduid door bord G7 of C1 van die bijlage (eventueel: met uitzondering van aangegeven dagen en ur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152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2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2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Liss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26</meta:user-defined>
    <meta:user-defined meta:name="OVERHEIDop.GmbID/DC.identifier">gmb-2017-111526</meta:user-defined>
    <meta:user-defined meta:name="OVERHEID.TaxonomieBeleidsagenda/OVERHEID.category">Verkeer | Organisatie en beleid</meta:user-defined>
    <meta:user-defined meta:name="OVERHEID.Gemeente/DC.spatial">Lisse</meta:user-defined>
    <meta:user-defined meta:name="DC.source">N.v.t.;</meta:user-defined>
    <meta:user-defined meta:name="DCTERMS.alternative">Wegsleepverordening Lisse 2017</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OVERHEIDgvop.Informatietype/DC.type">Verordeningen</meta:user-defined>
    <meta:user-defined meta:name="OVERHEID.Gemeente/OVERHEID.authority">Lisse</meta:user-defined>
    <meta:user-defined meta:name="OVERHEID.Gemeente/DCTERMS.publisher">Lisse</meta:user-defined>
    <meta:user-defined meta:name="OVERHEIDop.versieInformatie"/>
  </office:meta>
</office:document-meta>
</file>