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 450: Vierdaagse 2017 art. 35 DHW scouting Vierdaagsekamp 2017, Sophiaweg 45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Vierdaagse 2017 art. 35 DHW scouting Vierdaagsekamp 2017, Sophiaweg 450 (Sophiaweg 45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06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17</text:p>
            <text:p text:style-name="common-al">
            <text:span text:style-name="nadrukvet">Definitieve beschikking verzonden: </text:span>26-06-2017</text:p>
            <text:p text:style-name="common-al">
            <text:span text:style-name="nadrukvet">Einddatum beroeptermijn: </text:span>0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juni 2017 tot en met 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7B6EC3C-3C08-43D8-94EF-85ADB3BF0D3E" xlink:type="simple">http://www.nijmegen.nl/vergunningpagina/?guid=F7B6EC3C-3C08-43D8-94EF-85ADB3BF0D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2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aweg 450: Vierdaagse 2017 art. 35 DHW scouting Vierdaagsekamp 2017, Sophiaweg 45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23</meta:user-defined>
    <meta:user-defined meta:name="OVERHEIDop.GmbID/DC.identifier">gmb-2017-11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K 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51.3 426749.83</meta:user-defined>
    <meta:user-defined meta:name="OVERHEIDop.versieInformatie"/>
  </office:meta>
</office:document-meta>
</file>