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estraat 58: Fransestraat 58, 21 juli 2017, Ontheffing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6-2017</text:p>
            <text:p text:style-name="common-al">
            <text:span text:style-name="nadrukvet">Omschrijving: </text:span>Fransestraat 58, 21 juli 2017, Ontheffing DHW (Fransestraat 58)</text:p>
            <text:p text:style-name="common-al">
            <text:span text:style-name="nadrukvet">Activiteiten: </text:span>Evenement; </text:p>
            <text:p text:style-name="common-al">
            <text:span text:style-name="nadrukvet">Zaaknummer: </text:span>Z17.024367</text:p>
            <text:p text:style-name="common-al">
            <text:span text:style-name="nadrukvet">Product: </text:span>apv vergunning</text:p>
            <text:p text:style-name="common-al">
            <text:span text:style-name="nadrukvet">Ontvangst: </text:span>24-05-2017</text:p>
            <text:p text:style-name="common-al">
            <text:span text:style-name="nadrukvet">Definitieve beschikking verzonden: </text:span>26-06-2017</text:p>
            <text:p text:style-name="common-al">
            <text:span text:style-name="nadrukvet">Einddatum beroeptermijn: </text:span>07-08-2017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beroep aantekenen. Dit kan van 27 juni 2017 tot en met 7 augustus 2017.</text:p>
            <text:p text:style-name="common-al">
            <text:span text:style-name="nadrukvet">Toelichting: </text:span>
          </text:p>
            <text:p text:style-name="common-al">Het besluit ligt ter inzage bij de informatiebalie van de Stadswinkel.</text:p>
            <text:p text:style-name="common-al"/>
            <text:p text:style-name="common-al">Beroepsmogelijkheid:</text:p>
            <text:p text:style-name="common-al">Op grond van artikel 10 Winkeltijdenwet kunnen belanghebbenden binnen 6 weken na de verzenddatum van de door het College van Burgemeester en Wethouders verleende ontheffing beroep instellen bij het College van Beroep voor het Bedrijfsleven (CBB) - postbus 20021, 2500 EA 's-Gravenhage.</text:p>
            <text:p text:style-name="last-al">
            <text:a xlink:href="http://www.nijmegen.nl/vergunningpagina/?guid=02F84EC9-7BB3-4024-B480-125D28F79A03" xlink:type="simple">http://www.nijmegen.nl/vergunningpagina/?guid=02F84EC9-7BB3-4024-B480-125D28F79A0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1522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522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Fransestraat 58: Fransestraat 58, 21 juli 2017, Ontheffing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522</meta:user-defined>
    <meta:user-defined meta:name="OVERHEIDop.GmbID/DC.identifier">gmb-2017-1115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4JD 38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63.47 427835.6</meta:user-defined>
    <meta:user-defined meta:name="OVERHEIDop.versieInformatie"/>
  </office:meta>
</office:document-meta>
</file>