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59: De Gelagkamer, Waalkade 5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17</text:p>
            <text:p text:style-name="common-al">
            <text:span text:style-name="nadrukvet">Omschrijving: </text:span>De Gelagkamer, Waalkade 59 (Waalkade 59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2155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5-2017</text:p>
            <text:p text:style-name="common-al">
            <text:span text:style-name="nadrukvet">Definitieve beschikking verzonden: </text:span>22-06-2017</text:p>
            <text:p text:style-name="common-al">
            <text:span text:style-name="nadrukvet">Einddatum bezwaartermijn: </text:span>03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uni 2017 tot en met 3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4555986-6EBB-45D6-81F2-8BECE43A2994" xlink:type="simple">http://www.nijmegen.nl/vergunningpagina/?guid=24555986-6EBB-45D6-81F2-8BECE43A29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521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2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2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59: De Gelagkamer, Waalkade 59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21</meta:user-defined>
    <meta:user-defined meta:name="OVERHEIDop.GmbID/DC.identifier">gmb-2017-111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P 5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52.87 429064.82</meta:user-defined>
    <meta:user-defined meta:name="OVERHEIDop.versieInformatie"/>
  </office:meta>
</office:document-meta>
</file>