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concert Robbie Williams, Goffertpark, 4-07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concert Robbie Williams, Goffertpark, 4-07-2017 (Goffertpark)</text:p>
            <text:p text:style-name="common-al">
            <text:span text:style-name="nadrukvet">Activiteiten: </text:span>; Horeca; </text:p>
            <text:p text:style-name="common-al">
            <text:span text:style-name="nadrukvet">Zaaknummer: </text:span>Z17.0206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7</text:p>
            <text:p text:style-name="common-al">
            <text:span text:style-name="nadrukvet">Definitieve beschikking verzonden: </text:span>26-06-2017</text:p>
            <text:p text:style-name="common-al">
            <text:span text:style-name="nadrukvet">Einddatum bezwaartermijn: </text:span>0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7 tot en met 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B7161C2-423E-4D1A-9D7E-F8AF86859D17" xlink:type="simple">http://www.nijmegen.nl/vergunningpagina/?guid=2B7161C2-423E-4D1A-9D7E-F8AF86859D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2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concert Robbie Williams, Goffertpark, 4-07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20</meta:user-defined>
    <meta:user-defined meta:name="OVERHEIDop.GmbID/DC.identifier">gmb-2017-111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