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oelster Bosloop op 17 april 2017, start aan de Doorweg 2 en verschillende routes door het Amsterdamse Bos, Amstelveen - Zaaknummer Z-2016/067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anuari 2016</text:span>
          </text:p>
            <text:p text:style-name="common-al">Poelster Bosloop 2017 op maandag 17 april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5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oelster Bosloop op 17 april 2017, start aan de Doorweg 2 en verschillende routes door het Amsterdamse Bos, Amstelveen - Zaaknummer Z-2016/0678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152</meta:user-defined>
    <meta:user-defined meta:name="OVERHEIDop.GmbID/DC.identifier">gmb-2017-11152</meta:user-defined>
    <meta:user-defined meta:name="OVERHEID.TaxonomieBeleidsagenda/OVERHEID.category">Ruimte en infrastructuur | Organisatie en beleid</meta:user-defined>
    <meta:user-defined meta:name="OVERHEIDop.referentienummer">Z-2016/067802</meta:user-defined>
    <meta:user-defined meta:name="DCTERMS.abstract">Poelster Bosloop 2017 op maandag 1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17 479613</meta:user-defined>
    <meta:user-defined meta:name="OVERHEIDop.versieInformatie"/>
  </office:meta>
</office:document-meta>
</file>