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: Waalkade, 25 juni 2017, Cars and Stripe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6-2017</text:p>
            <text:p text:style-name="common-al">
            <text:span text:style-name="nadrukvet">Omschrijving: </text:span>Waalkade, 25 juni 2017, Cars and Stripes (Waalkade)</text:p>
            <text:p text:style-name="common-al">
            <text:span text:style-name="nadrukvet">Activiteiten: </text:span>; </text:p>
            <text:p text:style-name="common-al">
            <text:span text:style-name="nadrukvet">Zaaknummer: </text:span>Z17.02191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5-2017</text:p>
            <text:p text:style-name="common-al">
            <text:span text:style-name="nadrukvet">Definitieve beschikking verzonden: </text:span>23-06-2017</text:p>
            <text:p text:style-name="common-al">
            <text:span text:style-name="nadrukvet">Einddatum bezwaartermijn: </text:span>04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uni 2017 tot en met 4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365643C-A993-4D95-95DA-61D681830F98" xlink:type="simple">http://www.nijmegen.nl/vergunningpagina/?guid=B365643C-A993-4D95-95DA-61D681830F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519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19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19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: Waalkade, 25 juni 2017, Cars and Stripe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519</meta:user-defined>
    <meta:user-defined meta:name="OVERHEIDop.GmbID/DC.identifier">gmb-2017-111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40.21 429062.96</meta:user-defined>
    <meta:user-defined meta:name="OVERHEIDop.versieInformatie"/>
  </office:meta>
</office:document-meta>
</file>