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: Tijdelijke standplaats sensodyne, 25-6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17</text:p>
            <text:p text:style-name="common-al">
            <text:span text:style-name="nadrukvet">Omschrijving: </text:span>Tijdelijke standplaats sensodyne, 25-6-2017 (Molen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2393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5-2017</text:p>
            <text:p text:style-name="common-al">
            <text:span text:style-name="nadrukvet">Definitieve beschikking verzonden: </text:span>26-06-2017</text:p>
            <text:p text:style-name="common-al">
            <text:span text:style-name="nadrukvet">Einddatum bezwaartermijn: </text:span>07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ni 2017 tot en met 7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D793664-F495-4D5F-B9F8-C95EA44F3942" xlink:type="simple">http://www.nijmegen.nl/vergunningpagina/?guid=ED793664-F495-4D5F-B9F8-C95EA44F394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518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18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18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: Tijdelijke standplaats sensodyne, 25-6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518</meta:user-defined>
    <meta:user-defined meta:name="OVERHEIDop.GmbID/DC.identifier">gmb-2017-111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8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21.11 428631.62</meta:user-defined>
    <meta:user-defined meta:name="OVERHEIDop.versieInformatie"/>
  </office:meta>
</office:document-meta>
</file>