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konijnenpad heideparkseweg: Guns n Roses Goffert   Popconcert 12 jul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Guns n Roses Goffert   Popconcert 12 juli 2017 (muntweg konijnenpad heidepark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93FD3F-0296-4673-8889-EB581CCB40A9" xlink:type="simple">http://www.nijmegen.nl/vergunningpagina/?guid=AA93FD3F-0296-4673-8889-EB581CCB40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konijnenpad heideparkseweg: Guns n Roses Goffert   Popconcert 12 jul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7</meta:user-defined>
    <meta:user-defined meta:name="OVERHEIDop.GmbID/DC.identifier">gmb-2017-111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