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Muntweg 12 juli 2017 JTH Boerboom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Muntweg 12 juli 2017 JTH Boerboom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93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AB412E-4A0C-49ED-AD59-8012B6FA5CE6" xlink:type="simple">http://www.nijmegen.nl/vergunningpagina/?guid=AAAB412E-4A0C-49ED-AD59-8012B6FA5C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1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Muntweg 12 juli 2017 JTH Boerboom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16</meta:user-defined>
    <meta:user-defined meta:name="OVERHEIDop.GmbID/DC.identifier">gmb-2017-11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