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Robbie Williams 4 juli 2017 Goff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Robbie Williams 4 juli 2017 Goffert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4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42B3FDC-77BD-490E-9213-52EDC5FF0EEB" xlink:type="simple">http://www.nijmegen.nl/vergunningpagina/?guid=442B3FDC-77BD-490E-9213-52EDC5FF0E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1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Robbie Williams 4 juli 2017 Goff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5</meta:user-defined>
    <meta:user-defined meta:name="OVERHEIDop.GmbID/DC.identifier">gmb-2017-11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