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Guns n Roses 12 juli 2017 Munt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Guns n Roses 12 juli 2017 Muntweg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46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310E2EA-D6C9-487C-8F43-AFAEACFB2820" xlink:type="simple">http://www.nijmegen.nl/vergunningpagina/?guid=9310E2EA-D6C9-487C-8F43-AFAEACFB28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1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1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Guns n Roses 12 juli 2017 Munt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14</meta:user-defined>
    <meta:user-defined meta:name="OVERHEIDop.GmbID/DC.identifier">gmb-2017-111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